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toekennen van een gehandicaptenparkeerplaats aan de Oranjehof, 7255E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oekennen van een gehandicaptenparkeerplaats. De gemeente geeft toestemming voor het toekennen van een gehandicaptenparkeerplaats aan Oranjehof, 7255EC Hengelo (Gld). De bezwaartermijn eindigt op 9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851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1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1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Oranjehof, 7255EC Hengelo (Gld)</meta:user-defined>
    <dc:language>nl</dc:language>
    <meta:user-defined meta:name="OVERHEIDop.locatietype/OVERHEIDop.gebiedsmarkering">Punt</meta:user-defined>
    <meta:user-defined meta:name="DC.title">Besluit voor het toekennen van een gehandicaptenparkeerplaats aan de Oranjehof, 7255EC Hengelo (Gld)</meta:user-defined>
    <meta:user-defined meta:name="DCTERMS.W3CDTF/DCTERMS.available">2022-11-28</meta:user-defined>
    <meta:user-defined meta:name="DCTERMS.W3CDTF/OVERHEIDop.jaargang">2022</meta:user-defined>
    <meta:user-defined meta:name="OVERHEIDop.publicationIssue">528510</meta:user-defined>
    <meta:user-defined meta:name="OVERHEIDop.GmbID/DC.identifier">gmb-2022-528510</meta:user-defined>
    <meta:user-defined meta:name="OVERHEIDop.versieInformatie"/>
  </office:meta>
</office:document-meta>
</file>