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Neerlangel, Maasdijk 5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55A</text:span>
          </text:p>
            <text:p text:style-name="common-al">
            <text:span text:style-name="nadrukvet">Het renoveren en moderniseren van het woonhuis en het plaatsen van een tijdelijke woon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6133</text:span>
          </text:p>
            <text:p text:style-name="common-al"/>
            <text:p text:style-name="common-al">Burgemeester en wethouders hebben een omgevingsvergunning verleend. Op 3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5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956133</meta:user-defined>
    <meta:user-defined meta:name="DCTERMS.abstract">het renoveren en moderniseren van het woonhuis en 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Neerlangel, Maasdijk 55 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51</meta:user-defined>
    <meta:user-defined meta:name="OVERHEIDop.GmbID/DC.identifier">gmb-2022-52851</meta:user-defined>
    <meta:user-defined meta:name="OVERHEIDop.versieInformatie"/>
  </office:meta>
</office:document-meta>
</file>