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 Heeraartsbergstraat 2d t/m 2t (voorheen Pleinstraat 4)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november 2022 een besluit genomen op de reguliere aanvraag met zaaknummer SXO-20212813 voor een omgevingsvergunning voor het realiseren van 12 appartementen op locatie 's Heeraartsbergstraat 2d t/m 2t (voorheen Pleinstraat 4)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850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0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0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 Heeraartsbergstraat 2d t/m 2t (voorheen Pleinstraat 4) in Bergambacht</meta:user-defined>
    <meta:user-defined meta:name="DCTERMS.W3CDTF/DCTERMS.available">2022-11-28</meta:user-defined>
    <meta:user-defined meta:name="DCTERMS.W3CDTF/OVERHEIDop.jaargang">2022</meta:user-defined>
    <meta:user-defined meta:name="OVERHEIDop.publicationIssue">528507</meta:user-defined>
    <meta:user-defined meta:name="OVERHEIDop.GmbID/DC.identifier">gmb-2022-528507</meta:user-defined>
    <meta:user-defined meta:name="OVERHEIDop.versieInformatie"/>
  </office:meta>
</office:document-meta>
</file>