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dijk kadastrale sectie G perceelnummer 1977 (ter hoogte van 7Y) in Heinenoord</text:p>
      <text:section text:name="zakelijke-mededeling_id1-3-2" text:style-name="zakelijke-mededeling">
        <text:section text:name="zakelijke-mededeling-tekst_id1-3-2-1" text:style-name="zakelijke-mededeling-tekst">
          <text:section text:name="tekst_id1-3-2-1-1" text:style-name="tekst">
            <text:p text:style-name="common-al">Op 21 november 2022 heeft de gemeente een aanvraag ontvangen voor een omgevingsvergunning op locatie Reedijk kadastrale sectie G perceelnummer 1977 (ter hoogte van 7Y) in Heinenoord. De aanvraag is geregistreerd onder zaaknummer Z/22/176600.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8501</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01</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01</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Reedijk kadastrale sectie G perceelnummer 1977 (ter hoogte van 7Y) in Heinenoord</meta:user-defined>
    <meta:user-defined meta:name="DCTERMS.W3CDTF/DCTERMS.available">2022-11-28</meta:user-defined>
    <meta:user-defined meta:name="DCTERMS.W3CDTF/OVERHEIDop.jaargang">2022</meta:user-defined>
    <meta:user-defined meta:name="OVERHEIDop.publicationIssue">528501</meta:user-defined>
    <meta:user-defined meta:name="OVERHEIDop.GmbID/DC.identifier">gmb-2022-528501</meta:user-defined>
    <meta:user-defined meta:name="OVERHEIDop.versieInformatie"/>
  </office:meta>
</office:document-meta>
</file>