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voor café he Bildt aan van Harenstraat 54 te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wetvergunning aan café he Bildt, gevestigd aan de van Harenstraat 54 te St.-Annaparochie. 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849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9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9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voor café he Bildt aan van Harenstraat 54 te St.-Annaparochi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99</meta:user-defined>
    <meta:user-defined meta:name="OVERHEIDop.GmbID/DC.identifier">gmb-2022-528499</meta:user-defined>
    <meta:user-defined meta:name="OVERHEIDop.versieInformatie"/>
  </office:meta>
</office:document-meta>
</file>