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vangst aanvraag  Omgevingsvergunning, Utrechtsestraatweg 2-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Omschrijving: </text:span>
            <text:span text:style-name="nadrukcur">het</text:span>
            <text:span text:style-name="nadrukcur"/>
            <text:span text:style-name="nadrukcur">b</text:span>ouwkundige splitsing van bouwnummer twee naar twee appartementen<text:span text:style-name="nadrukcur"/></text:p>
            <text:p text:style-name="common-al">
            <text:span text:style-name="nadrukcur">Kenmerk:</text:span>
            <text:span text:style-name="nadrukcur"> 7418455 </text:span>
            <text:span text:style-name="nadrukcur"/>
            <text:span text:style-name="nadrukcur">(OLO nummer) </text:span>
          </text:p>
            <text:p text:style-name="common-al"/>
            <text:p text:style-name="tussenkopcur">Wilt u een reactie geven?</text:p>
            <text:p text:style-name="common-al">De gemeente toetst de ingekomen aanvraag nog om te bepalen of zij de aangevraagde omzettingsvergunning verleent of weigert. U kunt al wel een reactie geven. Deze reactie heet een zienswijze. Later in de procedure kan dat ook nog. U kunt in dit Gemeenteblad lezen wanneer de gemeente een besluit over de aanvraag heeft genomen. Vanaf dat moment kunt u bezwaar aantekenen. Uw zienswijze kan zowel schriftelijk als mondeling worden ingediend. Uw reactie richt u aan Burgemeester en wethouders van Nieuwegein, t.a.v. afdeling Ruimtelijk Domein, Postbus 1, 3430 AA Nieuwegein. Voor het geven van een mondelinge reactie kunt u contact opnemen via ons Klant Contact Centrum (14030).</text:p>
            <text:p text:style-name="tussenkopcur">Wilt u meer informatie?</text:p>
            <text:p text:style-name="last-al">U kunt de aanvraag opvragen bij het Omgevingsloket. Dat doet u door een verzoek te mailen aan omgevingsloket@nieuwegein.nl. Vermeld in uw mailbericht ook uw telefoonnummer en geef duidelijk aan welk besluit u wilt inzien. U krijgt dan via een antwoordmail een digitale versie van de aanvraag aangebo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28498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9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9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ontvangst aanvraag  Omgevingsvergunning, Utrechtsestraatweg 2-2 te Nieuwegei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498</meta:user-defined>
    <meta:user-defined meta:name="OVERHEIDop.GmbID/DC.identifier">gmb-2022-528498</meta:user-defined>
    <meta:user-defined meta:name="OVERHEIDop.versieInformatie"/>
  </office:meta>
</office:document-meta>
</file>