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ijk - Eerste wijziging Informatiebeveiligingsbeleid 2020 Kempengemeenten, Gemeenschappelijke Regeling Samenwerking Kempengemeenten en Gemeenschappelijke Regeling Participatiebedrijf </text:p>
      <text:section text:name="regeling_id1-3-2" text:style-name="regeling">
        <text:section text:name="aanhef_id1-3-2-1" text:style-name="aanhef">
          <text:section text:name="preambule_id1-3-2-1-1" text:style-name="preambule">
            <text:p text:style-name="al">Burgemeester en wethouders van Bergeijk;</text:p>
            <text:p text:style-name="al">overwegende dat, het huidige Informatiebeveiligingsbeleid Kempengemeenten en de Gemeenschappelijke Regeling Samenwerking Kempen gemeenten (GRSK) geactualiseerd dient te worden;</text:p>
            <text:p text:style-name="al">gelet op artikel 160 , lid 1 onder a van de Gemeentewet;</text:p>
            <text:p text:style-name="al">besluiten vast te stellen de:</text:p>
            <text:p text:style-name="al">
            <text:span text:style-name="nadrukvet">Eerste wijziging Informatiebeveiligingsbeleid Kempengemeenten, GRSK en KempenPlu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text:span> </text:p>
            <text:p text:style-name="al">Aan de beleidsregel informatiebeveiligingsbeleid Kempengemeenten, GRSK en KempenPlus 2020 wordt de volgende bijlage toegevoegd:</text:p>
            <text:p text:style-name="al">
            <text:span text:style-name="nadrukvet">Bijlage 3 - Webapplicaties DigiD norm B.01</text:span>
          </text:p>
            <text:p text:style-name="al">
            <text:span text:style-name="nadrukvet">1. Classificatie van gegevens </text:span>
          </text:p>
            <text:p text:style-name="al">Voor een effectieve bescherming van de informatie is vereist dat de waarde van de informatie voor de onderneming bekend is. Classificatie van informatie in termen van vereiste vertrouwelijkheid, integriteit en beschikbaarheid: </text:p>
            <text:list text:style-name="id1-3-2-2-1-6">
              <text:list-item text:style-override="id1-3-2-2-1-6-1">
                <text:number>•</text:number>
                <text:p text:style-name="al">informeert het management en medewerkers over wat moet worden beschermd en hoe informatiemiddelen op een standaard manier kunnen worden beschermd;</text:p>
              </text:list-item>
            </text:list>
            <text:list text:style-name="id1-3-2-2-1-7">
              <text:list-item text:style-override="id1-3-2-2-1-7-1">
                <text:number>•</text:number>
                <text:p text:style-name="al">toont de waarde van middelen aan medewerkers, zodat het bewustzijn van beveiliging binnen hun dagelijkse werkzaamheden wordt gestimuleerd; </text:p>
              </text:list-item>
            </text:list>
            <text:list text:style-name="id1-3-2-2-1-8">
              <text:list-item text:style-override="id1-3-2-2-1-8-1">
                <text:number>•</text:number>
                <text:p text:style-name="al">stelt de gemeenten in staat te voldoen aan eventuele wettelijke en contractuele verplichtingen. </text:p>
              </text:list-item>
            </text:list>
            <text:p text:style-name="al">De eigenaar van de informatie blijft verantwoordelijk voor het up-to-date houden van de identificatie van informatiemiddelen en de toegekende waarde van elk van de geïdentificeerde middelen. </text:p>
            <text:p text:style-name="al">
            <text:span text:style-name="nadrukvet">2. Toegangsvoorziening </text:span>
          </text:p>
            <text:p text:style-name="al">De gemeenten hebben maatregelen getroffen om ongeoorloofde toegang (zowel fysiek als logisch) tot haar pand en informatieverwerkende faciliteiten te voorkomen. De expliciete maatregelen die getroffen zijn hiervoor, zijn opgenomen en beschreven in relevantie documentatie. Toegang geschiedt bij de gemeenten te allen tijde op basis van ‘need-to-access’. Dit betreft interne systemen en faciliteiten, maar wordt ook toegepast binnen producten die de gemeenten ontwikkelen.</text:p>
            <text:p text:style-name="al">
            <text:span text:style-name="nadrukvet">3. Kwetsbaarhedenbeheer </text:span>
          </text:p>
            <text:p text:style-name="al">De gemeenten werken vanuit een veilige IT-omgeving en ontwikkelt producten die voldoen aan de hoogste eisen van informatiebeveiliging. Wanneer er kwetsbaarheden worden gedetecteerd, nemen de gemeenten hier via diverse fora, specialisten en koppelingen (RSS-feeds) notie van. Het dichten van deze kwetsbaarheden zal op basis van een risico-analyse in de tijd weggezet worden. De gemeenten laten zowel op de fysieke locatie als op haar producten met regelmaat pentests uitvoeren.</text:p>
          </text:section>
          <text:section text:name="artikel_id1-3-2-2-2" text:style-name="artikel">
            <text:p text:style-name="artikel_kop_titel"><text:span text:style-name="artikel_kop_label">Artikel</text:span> <text:span text:style-name="artikel_kop_nr">II </text:span> Slotbepalingen</text:p>
            <text:list text:style-name="id1-3-2-2-2-2">
              <text:list-item text:style-override="id1-3-2-2-2-2-1">
                <text:number>1.</text:number>
                <text:p text:style-name="al">Deze wijziging treedt in werking op de dag na bekendmaking</text:p>
              </text:list-item>
              <text:list-item text:style-override="id1-3-2-2-2-2-2">
                <text:number>2.</text:number>
                <text:p text:style-name="al">Deze wijziging wordt aangehaald als: Eerste wijziging beleidsregel informatiebeveiligingsbeleid Kempengemeenten, GRSK en KempenPlus 2020.</text:p>
              </text:list-item>
            </text:list>
          </text:section>
        </text:section>
        <text:section text:name="regeling-sluiting_id1-3-2-3" text:style-name="regeling-sluiting">
          <text:section text:name="slotformulering_id1-3-2-3-1" text:style-name="slotformulering">
            <text:p text:style-name="al">Aldus vastgesteld op 22 november 2022, </text:p>
          </text:section>
          <text:section text:name="ondertekening_id1-3-2-3-2">
            <text:p><text:span text:style-name="dez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84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60, eerste lid, van de Gemeentewet]|[1.0:c:BWBR0005416&amp;artikel=160&amp;lid=1&amp;g=2020-01-01</meta:user-defined>
    <meta:user-defined meta:name="DCTERMS.alternative">Eerste wijziging beleidsregel informatiebeveiligingsbeleid Kempengemeenten, GRSK en KempenPlus 2020</meta:user-defined>
    <dc:language>nl</dc:language>
    <meta:user-defined meta:name="OVERHEIDop.locatietype/OVERHEIDop.gebiedsmarkering">Gemeente</meta:user-defined>
    <meta:user-defined meta:name="DC.title">Gemeente Bergeijk - Informatiebeveiligingsbeleid 2020 Kempengemeenten, Gemeenschappelijke Regeling Samenwerking Kempengemeenten en Gemeenschappelijke Regeling Participatiebedrijf KempenPlus</meta:user-defined>
    <meta:user-defined meta:name="DCTERMS.W3CDTF/DCTERMS.available">2022-11-30</meta:user-defined>
    <meta:user-defined meta:name="DCTERMS.W3CDTF/OVERHEIDop.jaargang">2022</meta:user-defined>
    <meta:user-defined meta:name="OVERHEIDop.publicationIssue">528494</meta:user-defined>
    <meta:user-defined meta:name="OVERHEIDop.betreftRegeling">CVDR645209_2</meta:user-defined>
    <meta:user-defined meta:name="xs:date/OVERHEIDop.startdatum">2022-12-01</meta:user-defined>
    <meta:user-defined meta:name="OVERHEIDop.GmbID/DC.identifier">gmb-2022-528494</meta:user-defined>
    <meta:user-defined meta:name="OVERHEIDop.versieInformatie"/>
  </office:meta>
</office:document-meta>
</file>