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intern (constructief) verbouwen van de woning, het wijzigen van de gevels, het uitbreiden van het dakterras en het realiseren van een zwembad - Van der Does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675</text:p>
            <text:p text:style-name="common-al">De beslistermijn is met zes weken is verlengd tot en met 05-01-2023.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848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8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8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intern (constructief) verbouwen van de woning, het wijzigen van de gevels, het uitbreiden van het dakterras en het realiseren van een zwembad - Van der Doeslaan 8, Wassenaar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486</meta:user-defined>
    <meta:user-defined meta:name="OVERHEIDop.GmbID/DC.identifier">gmb-2022-528486</meta:user-defined>
    <meta:user-defined meta:name="OVERHEIDop.versieInformatie"/>
  </office:meta>
</office:document-meta>
</file>