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luifel boven de entree van de woningen, het plaatsen van een luifel boven de winkelpui alsmede het vervangen van de deuren van de winkelpui - Langstraat 10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742</text:p>
            <text:p text:style-name="common-al">De vergunning is naar de aanvrager verzonden op 22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848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luifel boven de entree van de woningen, het plaatsen van een luifel boven de winkelpui alsmede het vervangen van de deuren van de winkelpui - Langstraat 109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84</meta:user-defined>
    <meta:user-defined meta:name="OVERHEIDop.GmbID/DC.identifier">gmb-2022-528484</meta:user-defined>
    <meta:user-defined meta:name="OVERHEIDop.versieInformatie"/>
  </office:meta>
</office:document-meta>
</file>