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6*"/>
    </style:style>
    <style:style style:family="table-column" style:parent-style-name="colspec" style:name="id1-3-2-2-2-2-1-2">
      <style:table-column-properties style:rel-column-width="87*"/>
    </style:style>
    <style:style style:family="table-column" style:parent-style-name="colspec" style:name="id1-3-2-2-3-4-1-1">
      <style:table-column-properties style:rel-column-width="7*"/>
    </style:style>
    <style:style style:family="table-column" style:parent-style-name="colspec" style:name="id1-3-2-2-3-4-1-2">
      <style:table-column-properties style:rel-column-width="35*"/>
    </style:style>
    <style:style style:family="table-column" style:parent-style-name="colspec" style:name="id1-3-2-2-3-4-1-3">
      <style:table-column-properties style:rel-column-width="52*"/>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7*"/>
    </style:style>
    <style:style style:family="table-column" style:parent-style-name="colspec" style:name="id1-3-2-2-5-4-1-1">
      <style:table-column-properties style:rel-column-width="6*"/>
    </style:style>
    <style:style style:family="table-column" style:parent-style-name="colspec" style:name="id1-3-2-2-5-4-1-2">
      <style:table-column-properties style:rel-column-width="87*"/>
    </style:style>
    <style:style style:family="table-column" style:parent-style-name="colspec" style:name="id1-3-2-2-6-5-1-1">
      <style:table-column-properties style:rel-column-width="7*"/>
    </style:style>
    <style:style style:family="table-column" style:parent-style-name="colspec" style:name="id1-3-2-2-6-5-1-2">
      <style:table-column-properties style:rel-column-width="2*"/>
    </style:style>
    <style:style style:family="table-column" style:parent-style-name="colspec" style:name="id1-3-2-2-6-5-1-3">
      <style:table-column-properties style:rel-column-width="15*"/>
    </style:style>
    <style:style style:family="table-column" style:parent-style-name="colspec" style:name="id1-3-2-2-6-5-1-4">
      <style:table-column-properties style:rel-column-width="35*"/>
    </style:style>
    <style:style style:family="table-column" style:parent-style-name="colspec" style:name="id1-3-2-2-6-5-1-5">
      <style:table-column-properties style:rel-column-width="8*"/>
    </style:style>
    <style:style style:family="table-column" style:parent-style-name="colspec" style:name="id1-3-2-2-6-5-1-6">
      <style:table-column-properties style:rel-column-width="8*"/>
    </style:style>
    <style:style style:family="table-column" style:parent-style-name="colspec" style:name="id1-3-2-2-6-5-1-7">
      <style:table-column-properties style:rel-column-width="14*"/>
    </style:style>
    <style:style style:family="table-column" style:parent-style-name="colspec" style:name="id1-3-2-2-8-5-1-1">
      <style:table-column-properties style:rel-column-width="21*"/>
    </style:style>
    <style:style style:family="table-column" style:parent-style-name="colspec" style:name="id1-3-2-2-8-5-1-2">
      <style:table-column-properties style:rel-column-width="42*"/>
    </style:style>
    <style:style style:family="table-column" style:parent-style-name="colspec" style:name="id1-3-2-2-8-5-1-3">
      <style:table-column-properties style:rel-column-width="12*"/>
    </style:style>
    <style:style style:family="table-column" style:parent-style-name="colspec" style:name="id1-3-2-2-8-5-1-4">
      <style:table-column-properties style:rel-column-width="16*"/>
    </style:style>
    <style:style style:family="table-column" style:parent-style-name="colspec" style:name="id1-3-2-2-8-8-1-1">
      <style:table-column-properties style:rel-column-width="20*"/>
    </style:style>
    <style:style style:family="table-column" style:parent-style-name="colspec" style:name="id1-3-2-2-8-8-1-2">
      <style:table-column-properties style:rel-column-width="70*"/>
    </style:style>
    <style:style style:family="table-column" style:parent-style-name="colspec" style:name="id1-3-2-2-8-13-1-1">
      <style:table-column-properties style:rel-column-width="25*"/>
    </style:style>
    <style:style style:family="table-column" style:parent-style-name="colspec" style:name="id1-3-2-2-8-13-1-2">
      <style:table-column-properties style:rel-column-width="63*"/>
    </style:style>
    <style:style style:family="table-column" style:parent-style-name="colspec" style:name="id1-3-2-2-8-17-1-1">
      <style:table-column-properties style:rel-column-width="22*"/>
    </style:style>
    <style:style style:family="table-column" style:parent-style-name="colspec" style:name="id1-3-2-2-8-17-1-2">
      <style:table-column-properties style:rel-column-width="28*"/>
    </style:style>
    <style:style style:family="table-column" style:parent-style-name="colspec" style:name="id1-3-2-2-8-17-1-3">
      <style:table-column-properties style:rel-column-width="19*"/>
    </style:style>
    <style:style style:family="table-column" style:parent-style-name="colspec" style:name="id1-3-2-2-8-17-1-4">
      <style:table-column-properties style:rel-column-width="19*"/>
    </style:style>
    <style:style style:family="table-column" style:parent-style-name="colspec" style:name="id1-3-2-2-8-24-1-1">
      <style:table-column-properties style:rel-column-width="26*"/>
    </style:style>
    <style:style style:family="table-column" style:parent-style-name="colspec" style:name="id1-3-2-2-8-24-1-2">
      <style:table-column-properties style:rel-column-width="63*"/>
    </style:style>
    <style:style style:family="table-column" style:parent-style-name="colspec" style:name="id1-3-2-2-8-28-1-1">
      <style:table-column-properties style:rel-column-width="19*"/>
    </style:style>
    <style:style style:family="table-column" style:parent-style-name="colspec" style:name="id1-3-2-2-8-28-1-2">
      <style:table-column-properties style:rel-column-width="41*"/>
    </style:style>
    <style:style style:family="table-column" style:parent-style-name="colspec" style:name="id1-3-2-2-8-28-1-3">
      <style:table-column-properties style:rel-column-width="15*"/>
    </style:style>
    <style:style style:family="table-column" style:parent-style-name="colspec" style:name="id1-3-2-2-8-28-1-4">
      <style:table-column-properties style:rel-column-width="14*"/>
    </style:style>
    <style:style style:family="table-column" style:parent-style-name="colspec" style:name="id1-3-2-2-8-33-1-1">
      <style:table-column-properties style:rel-column-width="26*"/>
    </style:style>
    <style:style style:family="table-column" style:parent-style-name="colspec" style:name="id1-3-2-2-8-33-1-2">
      <style:table-column-properties style:rel-column-width="63*"/>
    </style:style>
    <style:style style:family="table-column" style:parent-style-name="colspec" style:name="id1-3-2-2-8-37-1-1">
      <style:table-column-properties style:rel-column-width="22*"/>
    </style:style>
    <style:style style:family="table-column" style:parent-style-name="colspec" style:name="id1-3-2-2-8-37-1-2">
      <style:table-column-properties style:rel-column-width="38*"/>
    </style:style>
    <style:style style:family="table-column" style:parent-style-name="colspec" style:name="id1-3-2-2-8-37-1-3">
      <style:table-column-properties style:rel-column-width="15*"/>
    </style:style>
    <style:style style:family="table-column" style:parent-style-name="colspec" style:name="id1-3-2-2-8-37-1-4">
      <style:table-column-properties style:rel-column-width="14*"/>
    </style:style>
    <style:style style:family="table-column" style:parent-style-name="colspec" style:name="id1-3-2-2-8-43-1-1">
      <style:table-column-properties style:rel-column-width="26*"/>
    </style:style>
    <style:style style:family="table-column" style:parent-style-name="colspec" style:name="id1-3-2-2-8-43-1-2">
      <style:table-column-properties style:rel-column-width="63*"/>
    </style:style>
    <style:style style:family="table-column" style:parent-style-name="colspec" style:name="id1-3-2-2-8-47-1-1">
      <style:table-column-properties style:rel-column-width="28*"/>
    </style:style>
    <style:style style:family="table-column" style:parent-style-name="colspec" style:name="id1-3-2-2-8-47-1-2">
      <style:table-column-properties style:rel-column-width="34*"/>
    </style:style>
    <style:style style:family="table-column" style:parent-style-name="colspec" style:name="id1-3-2-2-8-47-1-3">
      <style:table-column-properties style:rel-column-width="14*"/>
    </style:style>
    <style:style style:family="table-column" style:parent-style-name="colspec" style:name="id1-3-2-2-8-47-1-4">
      <style:table-column-properties style:rel-column-width="14*"/>
    </style:style>
    <style:style style:family="table-column" style:parent-style-name="colspec" style:name="id1-3-2-2-8-51-1-1">
      <style:table-column-properties style:rel-column-width="27*"/>
    </style:style>
    <style:style style:family="table-column" style:parent-style-name="colspec" style:name="id1-3-2-2-8-51-1-2">
      <style:table-column-properties style:rel-column-width="65*"/>
    </style:style>
    <style:style style:family="table-column" style:parent-style-name="colspec" style:name="id1-3-2-2-8-56-1-1">
      <style:table-column-properties style:rel-column-width="26*"/>
    </style:style>
    <style:style style:family="table-column" style:parent-style-name="colspec" style:name="id1-3-2-2-8-56-1-2">
      <style:table-column-properties style:rel-column-width="63*"/>
    </style:style>
    <style:style style:family="table-column" style:parent-style-name="colspec" style:name="id1-3-2-2-8-60-1-1">
      <style:table-column-properties style:rel-column-width="22*"/>
    </style:style>
    <style:style style:family="table-column" style:parent-style-name="colspec" style:name="id1-3-2-2-8-60-1-2">
      <style:table-column-properties style:rel-column-width="28*"/>
    </style:style>
    <style:style style:family="table-column" style:parent-style-name="colspec" style:name="id1-3-2-2-8-60-1-3">
      <style:table-column-properties style:rel-column-width="19*"/>
    </style:style>
    <style:style style:family="table-column" style:parent-style-name="colspec" style:name="id1-3-2-2-8-60-1-4">
      <style:table-column-properties style:rel-column-width="19*"/>
    </style:style>
    <style:style style:family="table-column" style:parent-style-name="colspec" style:name="id1-3-2-2-8-67-1-1">
      <style:table-column-properties style:rel-column-width="26*"/>
    </style:style>
    <style:style style:family="table-column" style:parent-style-name="colspec" style:name="id1-3-2-2-8-67-1-2">
      <style:table-column-properties style:rel-column-width="63*"/>
    </style:style>
    <style:style style:family="table-column" style:parent-style-name="colspec" style:name="id1-3-2-2-8-72-1-1">
      <style:table-column-properties style:rel-column-width="22*"/>
    </style:style>
    <style:style style:family="table-column" style:parent-style-name="colspec" style:name="id1-3-2-2-8-72-1-2">
      <style:table-column-properties style:rel-column-width="42*"/>
    </style:style>
    <style:style style:family="table-column" style:parent-style-name="colspec" style:name="id1-3-2-2-8-72-1-3">
      <style:table-column-properties style:rel-column-width="12*"/>
    </style:style>
    <style:style style:family="table-column" style:parent-style-name="colspec" style:name="id1-3-2-2-8-72-1-4">
      <style:table-column-properties style:rel-column-width="12*"/>
    </style:style>
    <style:style style:family="table-column" style:parent-style-name="colspec" style:name="id1-3-2-2-8-75-1-1">
      <style:table-column-properties style:rel-column-width="27*"/>
    </style:style>
    <style:style style:family="table-column" style:parent-style-name="colspec" style:name="id1-3-2-2-8-75-1-2">
      <style:table-column-properties style:rel-column-width="64*"/>
    </style:style>
    <style:style style:family="table-column" style:parent-style-name="colspec" style:name="id1-3-2-2-8-79-1-1">
      <style:table-column-properties style:rel-column-width="26*"/>
    </style:style>
    <style:style style:family="table-column" style:parent-style-name="colspec" style:name="id1-3-2-2-8-79-1-2">
      <style:table-column-properties style:rel-column-width="63*"/>
    </style:style>
    <style:style style:family="table-column" style:parent-style-name="colspec" style:name="id1-3-2-2-8-83-1-1">
      <style:table-column-properties style:rel-column-width="31*"/>
    </style:style>
    <style:style style:family="table-column" style:parent-style-name="colspec" style:name="id1-3-2-2-8-83-1-2">
      <style:table-column-properties style:rel-column-width="28*"/>
    </style:style>
    <style:style style:family="table-column" style:parent-style-name="colspec" style:name="id1-3-2-2-8-83-1-3">
      <style:table-column-properties style:rel-column-width="17*"/>
    </style:style>
    <style:style style:family="table-column" style:parent-style-name="colspec" style:name="id1-3-2-2-8-83-1-4">
      <style:table-column-properties style:rel-column-width="14*"/>
    </style:style>
    <style:style style:family="table-column" style:parent-style-name="colspec" style:name="id1-3-2-2-8-86-1-1">
      <style:table-column-properties style:rel-column-width="92*"/>
    </style:style>
    <style:style style:family="table-column" style:parent-style-name="colspec" style:name="id1-3-2-2-8-91-1-1">
      <style:table-column-properties style:rel-column-width="26*"/>
    </style:style>
    <style:style style:family="table-column" style:parent-style-name="colspec" style:name="id1-3-2-2-8-91-1-2">
      <style:table-column-properties style:rel-column-width="63*"/>
    </style:style>
    <style:style style:family="table-column" style:parent-style-name="colspec" style:name="id1-3-2-2-8-95-1-1">
      <style:table-column-properties style:rel-column-width="32*"/>
    </style:style>
    <style:style style:family="table-column" style:parent-style-name="colspec" style:name="id1-3-2-2-8-95-1-2">
      <style:table-column-properties style:rel-column-width="32*"/>
    </style:style>
    <style:style style:family="table-column" style:parent-style-name="colspec" style:name="id1-3-2-2-8-95-1-3">
      <style:table-column-properties style:rel-column-width="12*"/>
    </style:style>
    <style:style style:family="table-column" style:parent-style-name="colspec" style:name="id1-3-2-2-8-95-1-4">
      <style:table-column-properties style:rel-column-width="12*"/>
    </style:style>
    <style:style style:family="table-column" style:parent-style-name="colspec" style:name="id1-3-2-2-8-100-1-1">
      <style:table-column-properties style:rel-column-width="26*"/>
    </style:style>
    <style:style style:family="table-column" style:parent-style-name="colspec" style:name="id1-3-2-2-8-100-1-2">
      <style:table-column-properties style:rel-column-width="63*"/>
    </style:style>
    <style:style style:family="table-column" style:parent-style-name="colspec" style:name="id1-3-2-2-8-104-1-1">
      <style:table-column-properties style:rel-column-width="22*"/>
    </style:style>
    <style:style style:family="table-column" style:parent-style-name="colspec" style:name="id1-3-2-2-8-104-1-2">
      <style:table-column-properties style:rel-column-width="41*"/>
    </style:style>
    <style:style style:family="table-column" style:parent-style-name="colspec" style:name="id1-3-2-2-8-104-1-3">
      <style:table-column-properties style:rel-column-width="14*"/>
    </style:style>
    <style:style style:family="table-column" style:parent-style-name="colspec" style:name="id1-3-2-2-8-104-1-4">
      <style:table-column-properties style:rel-column-width="12*"/>
    </style:style>
    <style:style style:family="table-column" style:parent-style-name="colspec" style:name="id1-3-2-2-8-107-1-1">
      <style:table-column-properties style:rel-column-width="27*"/>
    </style:style>
    <style:style style:family="table-column" style:parent-style-name="colspec" style:name="id1-3-2-2-8-107-1-2">
      <style:table-column-properties style:rel-column-width="64*"/>
    </style:style>
    <style:style style:family="table-column" style:parent-style-name="colspec" style:name="id1-3-2-2-8-112-1-1">
      <style:table-column-properties style:rel-column-width="26*"/>
    </style:style>
    <style:style style:family="table-column" style:parent-style-name="colspec" style:name="id1-3-2-2-8-112-1-2">
      <style:table-column-properties style:rel-column-width="63*"/>
    </style:style>
    <style:style style:family="table-column" style:parent-style-name="colspec" style:name="id1-3-2-2-8-116-1-1">
      <style:table-column-properties style:rel-column-width="32*"/>
    </style:style>
    <style:style style:family="table-column" style:parent-style-name="colspec" style:name="id1-3-2-2-8-116-1-2">
      <style:table-column-properties style:rel-column-width="31*"/>
    </style:style>
    <style:style style:family="table-column" style:parent-style-name="colspec" style:name="id1-3-2-2-8-116-1-3">
      <style:table-column-properties style:rel-column-width="14*"/>
    </style:style>
    <style:style style:family="table-column" style:parent-style-name="colspec" style:name="id1-3-2-2-8-116-1-4">
      <style:table-column-properties style:rel-column-width="12*"/>
    </style:style>
    <style:style style:family="table-column" style:parent-style-name="colspec" style:name="id1-3-2-2-8-119-1-1">
      <style:table-column-properties style:rel-column-width="32*"/>
    </style:style>
    <style:style style:family="table-column" style:parent-style-name="colspec" style:name="id1-3-2-2-8-119-1-2">
      <style:table-column-properties style:rel-column-width="58*"/>
    </style:style>
    <style:style style:family="table-column" style:parent-style-name="colspec" style:name="id1-3-2-2-8-123-1-1">
      <style:table-column-properties style:rel-column-width="26*"/>
    </style:style>
    <style:style style:family="table-column" style:parent-style-name="colspec" style:name="id1-3-2-2-8-123-1-2">
      <style:table-column-properties style:rel-column-width="63*"/>
    </style:style>
    <style:style style:family="table-column" style:parent-style-name="colspec" style:name="id1-3-2-2-8-127-1-1">
      <style:table-column-properties style:rel-column-width="22*"/>
    </style:style>
    <style:style style:family="table-column" style:parent-style-name="colspec" style:name="id1-3-2-2-8-127-1-2">
      <style:table-column-properties style:rel-column-width="39*"/>
    </style:style>
    <style:style style:family="table-column" style:parent-style-name="colspec" style:name="id1-3-2-2-8-127-1-3">
      <style:table-column-properties style:rel-column-width="14*"/>
    </style:style>
    <style:style style:family="table-column" style:parent-style-name="colspec" style:name="id1-3-2-2-8-127-1-4">
      <style:table-column-properties style:rel-column-width="14*"/>
    </style:style>
    <style:style style:family="table-column" style:parent-style-name="colspec" style:name="id1-3-2-2-8-131-1-1">
      <style:table-column-properties style:rel-column-width="32*"/>
    </style:style>
    <style:style style:family="table-column" style:parent-style-name="colspec" style:name="id1-3-2-2-8-131-1-2">
      <style:table-column-properties style:rel-column-width="58*"/>
    </style:style>
    <style:style style:family="table-column" style:parent-style-name="colspec" style:name="id1-3-2-2-8-136-1-1">
      <style:table-column-properties style:rel-column-width="26*"/>
    </style:style>
    <style:style style:family="table-column" style:parent-style-name="colspec" style:name="id1-3-2-2-8-136-1-2">
      <style:table-column-properties style:rel-column-width="63*"/>
    </style:style>
    <style:style style:family="table-column" style:parent-style-name="colspec" style:name="id1-3-2-2-8-140-1-1">
      <style:table-column-properties style:rel-column-width="22*"/>
    </style:style>
    <style:style style:family="table-column" style:parent-style-name="colspec" style:name="id1-3-2-2-8-140-1-2">
      <style:table-column-properties style:rel-column-width="39*"/>
    </style:style>
    <style:style style:family="table-column" style:parent-style-name="colspec" style:name="id1-3-2-2-8-140-1-3">
      <style:table-column-properties style:rel-column-width="14*"/>
    </style:style>
    <style:style style:family="table-column" style:parent-style-name="colspec" style:name="id1-3-2-2-8-140-1-4">
      <style:table-column-properties style:rel-column-width="14*"/>
    </style:style>
    <style:style style:family="table-column" style:parent-style-name="colspec" style:name="id1-3-2-2-8-149-1-1">
      <style:table-column-properties style:rel-column-width="26*"/>
    </style:style>
    <style:style style:family="table-column" style:parent-style-name="colspec" style:name="id1-3-2-2-8-149-1-2">
      <style:table-column-properties style:rel-column-width="63*"/>
    </style:style>
    <style:style style:family="table-column" style:parent-style-name="colspec" style:name="id1-3-2-2-8-154-1-1">
      <style:table-column-properties style:rel-column-width="22*"/>
    </style:style>
    <style:style style:family="table-column" style:parent-style-name="colspec" style:name="id1-3-2-2-8-154-1-2">
      <style:table-column-properties style:rel-column-width="39*"/>
    </style:style>
    <style:style style:family="table-column" style:parent-style-name="colspec" style:name="id1-3-2-2-8-154-1-3">
      <style:table-column-properties style:rel-column-width="12*"/>
    </style:style>
    <style:style style:family="table-column" style:parent-style-name="colspec" style:name="id1-3-2-2-8-154-1-4">
      <style:table-column-properties style:rel-column-width="15*"/>
    </style:style>
    <style:style style:family="table-column" style:parent-style-name="colspec" style:name="id1-3-2-2-8-156-1-1">
      <style:table-column-properties style:rel-column-width="32*"/>
    </style:style>
    <style:style style:family="table-column" style:parent-style-name="colspec" style:name="id1-3-2-2-8-156-1-2">
      <style:table-column-properties style:rel-column-width="58*"/>
    </style:style>
    <style:style style:family="table-column" style:parent-style-name="colspec" style:name="id1-3-2-2-8-160-1-1">
      <style:table-column-properties style:rel-column-width="26*"/>
    </style:style>
    <style:style style:family="table-column" style:parent-style-name="colspec" style:name="id1-3-2-2-8-160-1-2">
      <style:table-column-properties style:rel-column-width="63*"/>
    </style:style>
    <style:style style:family="table-column" style:parent-style-name="colspec" style:name="id1-3-2-2-8-164-1-1">
      <style:table-column-properties style:rel-column-width="22*"/>
    </style:style>
    <style:style style:family="table-column" style:parent-style-name="colspec" style:name="id1-3-2-2-8-164-1-2">
      <style:table-column-properties style:rel-column-width="39*"/>
    </style:style>
    <style:style style:family="table-column" style:parent-style-name="colspec" style:name="id1-3-2-2-8-164-1-3">
      <style:table-column-properties style:rel-column-width="12*"/>
    </style:style>
    <style:style style:family="table-column" style:parent-style-name="colspec" style:name="id1-3-2-2-8-164-1-4">
      <style:table-column-properties style:rel-column-width="15*"/>
    </style:style>
    <style:style style:family="table-column" style:parent-style-name="colspec" style:name="id1-3-2-2-8-168-1-1">
      <style:table-column-properties style:rel-column-width="32*"/>
    </style:style>
    <style:style style:family="table-column" style:parent-style-name="colspec" style:name="id1-3-2-2-8-168-1-2">
      <style:table-column-properties style:rel-column-width="58*"/>
    </style:style>
    <style:style style:family="table-column" style:parent-style-name="colspec" style:name="id1-3-2-2-8-173-1-1">
      <style:table-column-properties style:rel-column-width="26*"/>
    </style:style>
    <style:style style:family="table-column" style:parent-style-name="colspec" style:name="id1-3-2-2-8-173-1-2">
      <style:table-column-properties style:rel-column-width="63*"/>
    </style:style>
    <style:style style:family="table-column" style:parent-style-name="colspec" style:name="id1-3-2-2-8-177-1-1">
      <style:table-column-properties style:rel-column-width="22*"/>
    </style:style>
    <style:style style:family="table-column" style:parent-style-name="colspec" style:name="id1-3-2-2-8-177-1-2">
      <style:table-column-properties style:rel-column-width="36*"/>
    </style:style>
    <style:style style:family="table-column" style:parent-style-name="colspec" style:name="id1-3-2-2-8-177-1-3">
      <style:table-column-properties style:rel-column-width="17*"/>
    </style:style>
    <style:style style:family="table-column" style:parent-style-name="colspec" style:name="id1-3-2-2-8-177-1-4">
      <style:table-column-properties style:rel-column-width="14*"/>
    </style:style>
    <style:style style:family="table-column" style:parent-style-name="colspec" style:name="id1-3-2-2-8-180-1-1">
      <style:table-column-properties style:rel-column-width="32*"/>
    </style:style>
    <style:style style:family="table-column" style:parent-style-name="colspec" style:name="id1-3-2-2-8-180-1-2">
      <style:table-column-properties style:rel-column-width="58*"/>
    </style:style>
    <style:style style:family="table-column" style:parent-style-name="colspec" style:name="id1-3-2-2-8-185-1-1">
      <style:table-column-properties style:rel-column-width="26*"/>
    </style:style>
    <style:style style:family="table-column" style:parent-style-name="colspec" style:name="id1-3-2-2-8-185-1-2">
      <style:table-column-properties style:rel-column-width="63*"/>
    </style:style>
    <style:style style:family="table-column" style:parent-style-name="colspec" style:name="id1-3-2-2-8-189-1-1">
      <style:table-column-properties style:rel-column-width="25*"/>
    </style:style>
    <style:style style:family="table-column" style:parent-style-name="colspec" style:name="id1-3-2-2-8-189-1-2">
      <style:table-column-properties style:rel-column-width="39*"/>
    </style:style>
    <style:style style:family="table-column" style:parent-style-name="colspec" style:name="id1-3-2-2-8-189-1-3">
      <style:table-column-properties style:rel-column-width="12*"/>
    </style:style>
    <style:style style:family="table-column" style:parent-style-name="colspec" style:name="id1-3-2-2-8-189-1-4">
      <style:table-column-properties style:rel-column-width="12*"/>
    </style:style>
    <style:style style:family="table-column" style:parent-style-name="colspec" style:name="id1-3-2-2-8-192-1-1">
      <style:table-column-properties style:rel-column-width="32*"/>
    </style:style>
    <style:style style:family="table-column" style:parent-style-name="colspec" style:name="id1-3-2-2-8-192-1-2">
      <style:table-column-properties style:rel-column-width="58*"/>
    </style:style>
    <style:style style:family="table-column" style:parent-style-name="colspec" style:name="id1-3-2-2-8-197-1-1">
      <style:table-column-properties style:rel-column-width="26*"/>
    </style:style>
    <style:style style:family="table-column" style:parent-style-name="colspec" style:name="id1-3-2-2-8-197-1-2">
      <style:table-column-properties style:rel-column-width="63*"/>
    </style:style>
    <style:style style:family="table-column" style:parent-style-name="colspec" style:name="id1-3-2-2-8-201-1-1">
      <style:table-column-properties style:rel-column-width="22*"/>
    </style:style>
    <style:style style:family="table-column" style:parent-style-name="colspec" style:name="id1-3-2-2-8-201-1-2">
      <style:table-column-properties style:rel-column-width="28*"/>
    </style:style>
    <style:style style:family="table-column" style:parent-style-name="colspec" style:name="id1-3-2-2-8-201-1-3">
      <style:table-column-properties style:rel-column-width="19*"/>
    </style:style>
    <style:style style:family="table-column" style:parent-style-name="colspec" style:name="id1-3-2-2-8-201-1-4">
      <style:table-column-properties style:rel-column-width="19*"/>
    </style:style>
    <style:style style:family="table-column" style:parent-style-name="colspec" style:name="id1-3-2-2-8-205-1-1">
      <style:table-column-properties style:rel-column-width="32*"/>
    </style:style>
    <style:style style:family="table-column" style:parent-style-name="colspec" style:name="id1-3-2-2-8-205-1-2">
      <style:table-column-properties style:rel-column-width="58*"/>
    </style:style>
    <style:style style:family="table-column" style:parent-style-name="colspec" style:name="id1-3-2-2-8-210-1-1">
      <style:table-column-properties style:rel-column-width="26*"/>
    </style:style>
    <style:style style:family="table-column" style:parent-style-name="colspec" style:name="id1-3-2-2-8-210-1-2">
      <style:table-column-properties style:rel-column-width="63*"/>
    </style:style>
    <style:style style:family="table-column" style:parent-style-name="colspec" style:name="id1-3-2-2-8-213-1-1">
      <style:table-column-properties style:rel-column-width="22*"/>
    </style:style>
    <style:style style:family="table-column" style:parent-style-name="colspec" style:name="id1-3-2-2-8-213-1-2">
      <style:table-column-properties style:rel-column-width="28*"/>
    </style:style>
    <style:style style:family="table-column" style:parent-style-name="colspec" style:name="id1-3-2-2-8-213-1-3">
      <style:table-column-properties style:rel-column-width="19*"/>
    </style:style>
    <style:style style:family="table-column" style:parent-style-name="colspec" style:name="id1-3-2-2-8-213-1-4">
      <style:table-column-properties style:rel-column-width="19*"/>
    </style:style>
    <style:style style:family="table-column" style:parent-style-name="colspec" style:name="id1-3-2-2-8-216-1-1">
      <style:table-column-properties style:rel-column-width="32*"/>
    </style:style>
    <style:style style:family="table-column" style:parent-style-name="colspec" style:name="id1-3-2-2-8-216-1-2">
      <style:table-column-properties style:rel-column-width="58*"/>
    </style:style>
    <style:style style:family="table-column" style:parent-style-name="colspec" style:name="id1-3-2-2-8-220-1-1">
      <style:table-column-properties style:rel-column-width="26*"/>
    </style:style>
    <style:style style:family="table-column" style:parent-style-name="colspec" style:name="id1-3-2-2-8-220-1-2">
      <style:table-column-properties style:rel-column-width="63*"/>
    </style:style>
    <style:style style:family="table-column" style:parent-style-name="colspec" style:name="id1-3-2-2-8-224-1-1">
      <style:table-column-properties style:rel-column-width="22*"/>
    </style:style>
    <style:style style:family="table-column" style:parent-style-name="colspec" style:name="id1-3-2-2-8-224-1-2">
      <style:table-column-properties style:rel-column-width="39*"/>
    </style:style>
    <style:style style:family="table-column" style:parent-style-name="colspec" style:name="id1-3-2-2-8-224-1-3">
      <style:table-column-properties style:rel-column-width="15*"/>
    </style:style>
    <style:style style:family="table-column" style:parent-style-name="colspec" style:name="id1-3-2-2-8-224-1-4">
      <style:table-column-properties style:rel-column-width="12*"/>
    </style:style>
    <style:style style:family="table-column" style:parent-style-name="colspec" style:name="id1-3-2-2-8-228-1-1">
      <style:table-column-properties style:rel-column-width="32*"/>
    </style:style>
    <style:style style:family="table-column" style:parent-style-name="colspec" style:name="id1-3-2-2-8-228-1-2">
      <style:table-column-properties style:rel-column-width="58*"/>
    </style:style>
    <style:style style:family="table-column" style:parent-style-name="colspec" style:name="id1-3-2-2-8-233-1-1">
      <style:table-column-properties style:rel-column-width="26*"/>
    </style:style>
    <style:style style:family="table-column" style:parent-style-name="colspec" style:name="id1-3-2-2-8-233-1-2">
      <style:table-column-properties style:rel-column-width="63*"/>
    </style:style>
    <text:list-style style:name="id1-3-2-2-8-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37-1-1">
      <style:table-column-properties style:rel-column-width="22*"/>
    </style:style>
    <style:style style:family="table-column" style:parent-style-name="colspec" style:name="id1-3-2-2-8-237-1-2">
      <style:table-column-properties style:rel-column-width="41*"/>
    </style:style>
    <style:style style:family="table-column" style:parent-style-name="colspec" style:name="id1-3-2-2-8-237-1-3">
      <style:table-column-properties style:rel-column-width="12*"/>
    </style:style>
    <style:style style:family="table-column" style:parent-style-name="colspec" style:name="id1-3-2-2-8-237-1-4">
      <style:table-column-properties style:rel-column-width="14*"/>
    </style:style>
    <style:style style:family="table-column" style:parent-style-name="colspec" style:name="id1-3-2-2-8-240-1-1">
      <style:table-column-properties style:rel-column-width="32*"/>
    </style:style>
    <style:style style:family="table-column" style:parent-style-name="colspec" style:name="id1-3-2-2-8-240-1-2">
      <style:table-column-properties style:rel-column-width="58*"/>
    </style:style>
    <style:style style:family="table-column" style:parent-style-name="colspec" style:name="id1-3-2-2-8-245-1-1">
      <style:table-column-properties style:rel-column-width="26*"/>
    </style:style>
    <style:style style:family="table-column" style:parent-style-name="colspec" style:name="id1-3-2-2-8-245-1-2">
      <style:table-column-properties style:rel-column-width="63*"/>
    </style:style>
    <text:list-style style:name="id1-3-2-2-8-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49-1-1">
      <style:table-column-properties style:rel-column-width="17*"/>
    </style:style>
    <style:style style:family="table-column" style:parent-style-name="colspec" style:name="id1-3-2-2-8-249-1-2">
      <style:table-column-properties style:rel-column-width="45*"/>
    </style:style>
    <style:style style:family="table-column" style:parent-style-name="colspec" style:name="id1-3-2-2-8-249-1-3">
      <style:table-column-properties style:rel-column-width="12*"/>
    </style:style>
    <style:style style:family="table-column" style:parent-style-name="colspec" style:name="id1-3-2-2-8-249-1-4">
      <style:table-column-properties style:rel-column-width="15*"/>
    </style:style>
    <style:style style:family="table-column" style:parent-style-name="colspec" style:name="id1-3-2-2-8-253-1-1">
      <style:table-column-properties style:rel-column-width="32*"/>
    </style:style>
    <style:style style:family="table-column" style:parent-style-name="colspec" style:name="id1-3-2-2-8-253-1-2">
      <style:table-column-properties style:rel-column-width="58*"/>
    </style:style>
    <style:style style:family="table-column" style:parent-style-name="colspec" style:name="id1-3-2-2-8-258-1-1">
      <style:table-column-properties style:rel-column-width="26*"/>
    </style:style>
    <style:style style:family="table-column" style:parent-style-name="colspec" style:name="id1-3-2-2-8-258-1-2">
      <style:table-column-properties style:rel-column-width="63*"/>
    </style: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62-1-1">
      <style:table-column-properties style:rel-column-width="22*"/>
    </style:style>
    <style:style style:family="table-column" style:parent-style-name="colspec" style:name="id1-3-2-2-8-262-1-2">
      <style:table-column-properties style:rel-column-width="36*"/>
    </style:style>
    <style:style style:family="table-column" style:parent-style-name="colspec" style:name="id1-3-2-2-8-262-1-3">
      <style:table-column-properties style:rel-column-width="14*"/>
    </style:style>
    <style:style style:family="table-column" style:parent-style-name="colspec" style:name="id1-3-2-2-8-262-1-4">
      <style:table-column-properties style:rel-column-width="17*"/>
    </style:style>
    <style:style style:family="table-column" style:parent-style-name="colspec" style:name="id1-3-2-2-8-266-1-1">
      <style:table-column-properties style:rel-column-width="32*"/>
    </style:style>
    <style:style style:family="table-column" style:parent-style-name="colspec" style:name="id1-3-2-2-8-266-1-2">
      <style:table-column-properties style:rel-column-width="58*"/>
    </style:style>
    <style:style style:family="table-column" style:parent-style-name="colspec" style:name="id1-3-2-2-8-271-1-1">
      <style:table-column-properties style:rel-column-width="26*"/>
    </style:style>
    <style:style style:family="table-column" style:parent-style-name="colspec" style:name="id1-3-2-2-8-271-1-2">
      <style:table-column-properties style:rel-column-width="63*"/>
    </style:style>
    <text:list-style style:name="id1-3-2-2-8-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75-1-1">
      <style:table-column-properties style:rel-column-width="22*"/>
    </style:style>
    <style:style style:family="table-column" style:parent-style-name="colspec" style:name="id1-3-2-2-8-275-1-2">
      <style:table-column-properties style:rel-column-width="36*"/>
    </style:style>
    <style:style style:family="table-column" style:parent-style-name="colspec" style:name="id1-3-2-2-8-275-1-3">
      <style:table-column-properties style:rel-column-width="15*"/>
    </style:style>
    <style:style style:family="table-column" style:parent-style-name="colspec" style:name="id1-3-2-2-8-275-1-4">
      <style:table-column-properties style:rel-column-width="15*"/>
    </style:style>
    <style:style style:family="table-column" style:parent-style-name="colspec" style:name="id1-3-2-2-8-279-1-1">
      <style:table-column-properties style:rel-column-width="32*"/>
    </style:style>
    <style:style style:family="table-column" style:parent-style-name="colspec" style:name="id1-3-2-2-8-279-1-2">
      <style:table-column-properties style:rel-column-width="58*"/>
    </style:style>
    <style:style style:family="table-column" style:parent-style-name="colspec" style:name="id1-3-2-2-8-284-1-1">
      <style:table-column-properties style:rel-column-width="26*"/>
    </style:style>
    <style:style style:family="table-column" style:parent-style-name="colspec" style:name="id1-3-2-2-8-284-1-2">
      <style:table-column-properties style:rel-column-width="63*"/>
    </style:style>
    <text:list-style style:name="id1-3-2-2-8-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88-1-1">
      <style:table-column-properties style:rel-column-width="22*"/>
    </style:style>
    <style:style style:family="table-column" style:parent-style-name="colspec" style:name="id1-3-2-2-8-288-1-2">
      <style:table-column-properties style:rel-column-width="42*"/>
    </style:style>
    <style:style style:family="table-column" style:parent-style-name="colspec" style:name="id1-3-2-2-8-288-1-3">
      <style:table-column-properties style:rel-column-width="12*"/>
    </style:style>
    <style:style style:family="table-column" style:parent-style-name="colspec" style:name="id1-3-2-2-8-288-1-4">
      <style:table-column-properties style:rel-column-width="12*"/>
    </style:style>
    <text:list-style style:name="id1-3-2-2-8-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91-1-1">
      <style:table-column-properties style:rel-column-width="32*"/>
    </style:style>
    <style:style style:family="table-column" style:parent-style-name="colspec" style:name="id1-3-2-2-8-291-1-2">
      <style:table-column-properties style:rel-column-width="58*"/>
    </style:style>
    <style:style style:family="table-column" style:parent-style-name="colspec" style:name="id1-3-2-2-8-296-1-1">
      <style:table-column-properties style:rel-column-width="26*"/>
    </style:style>
    <style:style style:family="table-column" style:parent-style-name="colspec" style:name="id1-3-2-2-8-296-1-2">
      <style:table-column-properties style:rel-column-width="63*"/>
    </style:style>
    <text:list-style style:name="id1-3-2-2-8-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00-1-1">
      <style:table-column-properties style:rel-column-width="22*"/>
    </style:style>
    <style:style style:family="table-column" style:parent-style-name="colspec" style:name="id1-3-2-2-8-300-1-2">
      <style:table-column-properties style:rel-column-width="41*"/>
    </style:style>
    <style:style style:family="table-column" style:parent-style-name="colspec" style:name="id1-3-2-2-8-300-1-3">
      <style:table-column-properties style:rel-column-width="14*"/>
    </style:style>
    <style:style style:family="table-column" style:parent-style-name="colspec" style:name="id1-3-2-2-8-300-1-4">
      <style:table-column-properties style:rel-column-width="12*"/>
    </style:style>
    <style:style style:family="table-column" style:parent-style-name="colspec" style:name="id1-3-2-2-8-303-1-1">
      <style:table-column-properties style:rel-column-width="22*"/>
    </style:style>
    <style:style style:family="table-column" style:parent-style-name="colspec" style:name="id1-3-2-2-8-303-1-2">
      <style:table-column-properties style:rel-column-width="68*"/>
    </style:style>
    <style:style style:family="table-column" style:parent-style-name="colspec" style:name="id1-3-2-2-8-307-1-1">
      <style:table-column-properties style:rel-column-width="26*"/>
    </style:style>
    <style:style style:family="table-column" style:parent-style-name="colspec" style:name="id1-3-2-2-8-307-1-2">
      <style:table-column-properties style:rel-column-width="63*"/>
    </style:style>
    <text:list-style style:name="id1-3-2-2-8-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11-1-1">
      <style:table-column-properties style:rel-column-width="22*"/>
    </style:style>
    <style:style style:family="table-column" style:parent-style-name="colspec" style:name="id1-3-2-2-8-311-1-2">
      <style:table-column-properties style:rel-column-width="41*"/>
    </style:style>
    <style:style style:family="table-column" style:parent-style-name="colspec" style:name="id1-3-2-2-8-311-1-3">
      <style:table-column-properties style:rel-column-width="14*"/>
    </style:style>
    <style:style style:family="table-column" style:parent-style-name="colspec" style:name="id1-3-2-2-8-311-1-4">
      <style:table-column-properties style:rel-column-width="12*"/>
    </style:style>
    <style:style style:family="table-column" style:parent-style-name="colspec" style:name="id1-3-2-2-8-314-1-1">
      <style:table-column-properties style:rel-column-width="22*"/>
    </style:style>
    <style:style style:family="table-column" style:parent-style-name="colspec" style:name="id1-3-2-2-8-314-1-2">
      <style:table-column-properties style:rel-column-width="68*"/>
    </style:style>
    <style:style style:family="table-column" style:parent-style-name="colspec" style:name="id1-3-2-2-8-318-1-1">
      <style:table-column-properties style:rel-column-width="26*"/>
    </style:style>
    <style:style style:family="table-column" style:parent-style-name="colspec" style:name="id1-3-2-2-8-318-1-2">
      <style:table-column-properties style:rel-column-width="63*"/>
    </style: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23-1-1">
      <style:table-column-properties style:rel-column-width="22*"/>
    </style:style>
    <style:style style:family="table-column" style:parent-style-name="colspec" style:name="id1-3-2-2-8-323-1-2">
      <style:table-column-properties style:rel-column-width="42*"/>
    </style:style>
    <style:style style:family="table-column" style:parent-style-name="colspec" style:name="id1-3-2-2-8-323-1-3">
      <style:table-column-properties style:rel-column-width="12*"/>
    </style:style>
    <style:style style:family="table-column" style:parent-style-name="colspec" style:name="id1-3-2-2-8-323-1-4">
      <style:table-column-properties style:rel-column-width="12*"/>
    </style:style>
    <style:style style:family="table-column" style:parent-style-name="colspec" style:name="id1-3-2-2-8-326-1-1">
      <style:table-column-properties style:rel-column-width="32*"/>
    </style:style>
    <style:style style:family="table-column" style:parent-style-name="colspec" style:name="id1-3-2-2-8-326-1-2">
      <style:table-column-properties style:rel-column-width="58*"/>
    </style:style>
    <style:style style:family="table-column" style:parent-style-name="colspec" style:name="id1-3-2-2-8-330-1-1">
      <style:table-column-properties style:rel-column-width="26*"/>
    </style:style>
    <style:style style:family="table-column" style:parent-style-name="colspec" style:name="id1-3-2-2-8-330-1-2">
      <style:table-column-properties style:rel-column-width="63*"/>
    </style:style>
    <style:style style:family="table-column" style:parent-style-name="colspec" style:name="id1-3-2-2-8-333-1-1">
      <style:table-column-properties style:rel-column-width="22*"/>
    </style:style>
    <style:style style:family="table-column" style:parent-style-name="colspec" style:name="id1-3-2-2-8-333-1-2">
      <style:table-column-properties style:rel-column-width="41*"/>
    </style:style>
    <style:style style:family="table-column" style:parent-style-name="colspec" style:name="id1-3-2-2-8-333-1-3">
      <style:table-column-properties style:rel-column-width="14*"/>
    </style:style>
    <style:style style:family="table-column" style:parent-style-name="colspec" style:name="id1-3-2-2-8-333-1-4">
      <style:table-column-properties style:rel-column-width="12*"/>
    </style:style>
    <style:style style:family="table-column" style:parent-style-name="colspec" style:name="id1-3-2-2-8-336-1-1">
      <style:table-column-properties style:rel-column-width="32*"/>
    </style:style>
    <style:style style:family="table-column" style:parent-style-name="colspec" style:name="id1-3-2-2-8-336-1-2">
      <style:table-column-properties style:rel-column-width="58*"/>
    </style:style>
    <style:style style:family="table-column" style:parent-style-name="colspec" style:name="id1-3-2-2-8-339-1-1">
      <style:table-column-properties style:rel-column-width="90*"/>
    </style:style>
    <style:style style:family="table-column" style:parent-style-name="colspec" style:name="id1-3-2-2-8-344-1-1">
      <style:table-column-properties style:rel-column-width="26*"/>
    </style:style>
    <style:style style:family="table-column" style:parent-style-name="colspec" style:name="id1-3-2-2-8-344-1-2">
      <style:table-column-properties style:rel-column-width="63*"/>
    </style:style>
    <style:style style:family="table-column" style:parent-style-name="colspec" style:name="id1-3-2-2-8-348-1-1">
      <style:table-column-properties style:rel-column-width="22*"/>
    </style:style>
    <style:style style:family="table-column" style:parent-style-name="colspec" style:name="id1-3-2-2-8-348-1-2">
      <style:table-column-properties style:rel-column-width="41*"/>
    </style:style>
    <style:style style:family="table-column" style:parent-style-name="colspec" style:name="id1-3-2-2-8-348-1-3">
      <style:table-column-properties style:rel-column-width="14*"/>
    </style:style>
    <style:style style:family="table-column" style:parent-style-name="colspec" style:name="id1-3-2-2-8-348-1-4">
      <style:table-column-properties style:rel-column-width="12*"/>
    </style:style>
    <style:style style:family="table-column" style:parent-style-name="colspec" style:name="id1-3-2-2-8-351-1-1">
      <style:table-column-properties style:rel-column-width="32*"/>
    </style:style>
    <style:style style:family="table-column" style:parent-style-name="colspec" style:name="id1-3-2-2-8-351-1-2">
      <style:table-column-properties style:rel-column-width="58*"/>
    </style:style>
    <style:style style:family="table-column" style:parent-style-name="colspec" style:name="id1-3-2-2-8-357-1-1">
      <style:table-column-properties style:rel-column-width="26*"/>
    </style:style>
    <style:style style:family="table-column" style:parent-style-name="colspec" style:name="id1-3-2-2-8-357-1-2">
      <style:table-column-properties style:rel-column-width="63*"/>
    </style:style>
    <text:list-style style:name="id1-3-2-2-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62-1-1">
      <style:table-column-properties style:rel-column-width="22*"/>
    </style:style>
    <style:style style:family="table-column" style:parent-style-name="colspec" style:name="id1-3-2-2-8-362-1-2">
      <style:table-column-properties style:rel-column-width="42*"/>
    </style:style>
    <style:style style:family="table-column" style:parent-style-name="colspec" style:name="id1-3-2-2-8-362-1-3">
      <style:table-column-properties style:rel-column-width="12*"/>
    </style:style>
    <style:style style:family="table-column" style:parent-style-name="colspec" style:name="id1-3-2-2-8-362-1-4">
      <style:table-column-properties style:rel-column-width="12*"/>
    </style:style>
    <style:style style:family="table-column" style:parent-style-name="colspec" style:name="id1-3-2-2-8-366-1-1">
      <style:table-column-properties style:rel-column-width="32*"/>
    </style:style>
    <style:style style:family="table-column" style:parent-style-name="colspec" style:name="id1-3-2-2-8-366-1-2">
      <style:table-column-properties style:rel-column-width="58*"/>
    </style:style>
    <style:style style:family="table-column" style:parent-style-name="colspec" style:name="id1-3-2-2-8-370-1-1">
      <style:table-column-properties style:rel-column-width="26*"/>
    </style:style>
    <style:style style:family="table-column" style:parent-style-name="colspec" style:name="id1-3-2-2-8-370-1-2">
      <style:table-column-properties style:rel-column-width="63*"/>
    </style: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74-1-1">
      <style:table-column-properties style:rel-column-width="20*"/>
    </style:style>
    <style:style style:family="table-column" style:parent-style-name="colspec" style:name="id1-3-2-2-8-374-1-2">
      <style:table-column-properties style:rel-column-width="43*"/>
    </style:style>
    <style:style style:family="table-column" style:parent-style-name="colspec" style:name="id1-3-2-2-8-374-1-3">
      <style:table-column-properties style:rel-column-width="14*"/>
    </style:style>
    <style:style style:family="table-column" style:parent-style-name="colspec" style:name="id1-3-2-2-8-374-1-4">
      <style:table-column-properties style:rel-column-width="14*"/>
    </style:style>
    <style:style style:family="table-column" style:parent-style-name="colspec" style:name="id1-3-2-2-8-377-1-1">
      <style:table-column-properties style:rel-column-width="19*"/>
    </style:style>
    <style:style style:family="table-column" style:parent-style-name="colspec" style:name="id1-3-2-2-8-377-1-2">
      <style:table-column-properties style:rel-column-width="71*"/>
    </style:style>
    <style:style style:family="table-column" style:parent-style-name="colspec" style:name="id1-3-2-2-8-382-1-1">
      <style:table-column-properties style:rel-column-width="19*"/>
    </style:style>
    <style:style style:family="table-column" style:parent-style-name="colspec" style:name="id1-3-2-2-8-382-1-2">
      <style:table-column-properties style:rel-column-width="70*"/>
    </style:style>
    <text:list-style style:name="id1-3-2-2-8-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85-1-1">
      <style:table-column-properties style:rel-column-width="31*"/>
    </style:style>
    <style:style style:family="table-column" style:parent-style-name="colspec" style:name="id1-3-2-2-8-385-1-2">
      <style:table-column-properties style:rel-column-width="30*"/>
    </style:style>
    <style:style style:family="table-column" style:parent-style-name="colspec" style:name="id1-3-2-2-8-385-1-3">
      <style:table-column-properties style:rel-column-width="14*"/>
    </style:style>
    <style:style style:family="table-column" style:parent-style-name="colspec" style:name="id1-3-2-2-8-385-1-4">
      <style:table-column-properties style:rel-column-width="14*"/>
    </style:style>
    <style:style style:family="table-column" style:parent-style-name="colspec" style:name="id1-3-2-2-8-388-1-1">
      <style:table-column-properties style:rel-column-width="31*"/>
    </style:style>
    <style:style style:family="table-column" style:parent-style-name="colspec" style:name="id1-3-2-2-8-388-1-2">
      <style:table-column-properties style:rel-column-width="59*"/>
    </style:style>
    <style:style style:family="table-column" style:parent-style-name="colspec" style:name="id1-3-2-2-8-393-1-1">
      <style:table-column-properties style:rel-column-width="18*"/>
    </style:style>
    <style:style style:family="table-column" style:parent-style-name="colspec" style:name="id1-3-2-2-8-393-1-2">
      <style:table-column-properties style:rel-column-width="72*"/>
    </style:style>
    <text:list-style style:name="id1-3-2-2-8-3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97-1-1">
      <style:table-column-properties style:rel-column-width="18*"/>
    </style:style>
    <style:style style:family="table-column" style:parent-style-name="colspec" style:name="id1-3-2-2-8-397-1-2">
      <style:table-column-properties style:rel-column-width="43*"/>
    </style:style>
    <style:style style:family="table-column" style:parent-style-name="colspec" style:name="id1-3-2-2-8-397-1-3">
      <style:table-column-properties style:rel-column-width="14*"/>
    </style:style>
    <style:style style:family="table-column" style:parent-style-name="colspec" style:name="id1-3-2-2-8-397-1-4">
      <style:table-column-properties style:rel-column-width="14*"/>
    </style:style>
    <style:style style:family="table-column" style:parent-style-name="colspec" style:name="id1-3-2-2-8-399-1-1">
      <style:table-column-properties style:rel-column-width="18*"/>
    </style:style>
    <style:style style:family="table-column" style:parent-style-name="colspec" style:name="id1-3-2-2-8-399-1-2">
      <style:table-column-properties style:rel-column-width="72*"/>
    </style:style>
    <style:style style:family="table-column" style:parent-style-name="colspec" style:name="id1-3-2-2-8-403-1-1">
      <style:table-column-properties style:rel-column-width="18*"/>
    </style:style>
    <style:style style:family="table-column" style:parent-style-name="colspec" style:name="id1-3-2-2-8-403-1-2">
      <style:table-column-properties style:rel-column-width="72*"/>
    </style:style>
    <text:list-style style:name="id1-3-2-2-8-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407-1-1">
      <style:table-column-properties style:rel-column-width="17*"/>
    </style:style>
    <style:style style:family="table-column" style:parent-style-name="colspec" style:name="id1-3-2-2-8-407-1-2">
      <style:table-column-properties style:rel-column-width="45*"/>
    </style:style>
    <style:style style:family="table-column" style:parent-style-name="colspec" style:name="id1-3-2-2-8-407-1-3">
      <style:table-column-properties style:rel-column-width="14*"/>
    </style:style>
    <style:style style:family="table-column" style:parent-style-name="colspec" style:name="id1-3-2-2-8-407-1-4">
      <style:table-column-properties style:rel-column-width="14*"/>
    </style:style>
    <text:list-style style:name="id1-3-2-2-8-4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10-1-1">
      <style:table-column-properties style:rel-column-width="18*"/>
    </style:style>
    <style:style style:family="table-column" style:parent-style-name="colspec" style:name="id1-3-2-2-8-410-1-2">
      <style:table-column-properties style:rel-column-width="73*"/>
    </style:style>
    <style:style style:family="table-column" style:parent-style-name="colspec" style:name="id1-3-2-2-8-414-1-1">
      <style:table-column-properties style:rel-column-width="26*"/>
    </style:style>
    <style:style style:family="table-column" style:parent-style-name="colspec" style:name="id1-3-2-2-8-414-1-2">
      <style:table-column-properties style:rel-column-width="63*"/>
    </style:style>
    <text:list-style style:name="id1-3-2-2-8-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418-1-1">
      <style:table-column-properties style:rel-column-width="22*"/>
    </style:style>
    <style:style style:family="table-column" style:parent-style-name="colspec" style:name="id1-3-2-2-8-418-1-2">
      <style:table-column-properties style:rel-column-width="42*"/>
    </style:style>
    <style:style style:family="table-column" style:parent-style-name="colspec" style:name="id1-3-2-2-8-418-1-3">
      <style:table-column-properties style:rel-column-width="12*"/>
    </style:style>
    <style:style style:family="table-column" style:parent-style-name="colspec" style:name="id1-3-2-2-8-418-1-4">
      <style:table-column-properties style:rel-column-width="12*"/>
    </style:style>
    <text:list-style style:name="id1-3-2-2-8-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21-1-1">
      <style:table-column-properties style:rel-column-width="22*"/>
    </style:style>
    <style:style style:family="table-column" style:parent-style-name="colspec" style:name="id1-3-2-2-8-421-1-2">
      <style:table-column-properties style:rel-column-width="68*"/>
    </style:style>
    <style:style style:family="table-column" style:parent-style-name="colspec" style:name="id1-3-2-2-8-425-1-1">
      <style:table-column-properties style:rel-column-width="22*"/>
    </style:style>
    <style:style style:family="table-column" style:parent-style-name="colspec" style:name="id1-3-2-2-8-425-1-2">
      <style:table-column-properties style:rel-column-width="68*"/>
    </style:style>
    <style:style style:family="table-column" style:parent-style-name="colspec" style:name="id1-3-2-2-8-429-1-1">
      <style:table-column-properties style:rel-column-width="22*"/>
    </style:style>
    <style:style style:family="table-column" style:parent-style-name="colspec" style:name="id1-3-2-2-8-429-1-2">
      <style:table-column-properties style:rel-column-width="36*"/>
    </style:style>
    <style:style style:family="table-column" style:parent-style-name="colspec" style:name="id1-3-2-2-8-429-1-3">
      <style:table-column-properties style:rel-column-width="14*"/>
    </style:style>
    <style:style style:family="table-column" style:parent-style-name="colspec" style:name="id1-3-2-2-8-429-1-4">
      <style:table-column-properties style:rel-column-width="17*"/>
    </style:style>
    <style:style style:family="table-column" style:parent-style-name="colspec" style:name="id1-3-2-2-8-431-1-1">
      <style:table-column-properties style:rel-column-width="22*"/>
    </style:style>
    <style:style style:family="table-column" style:parent-style-name="colspec" style:name="id1-3-2-2-8-431-1-2">
      <style:table-column-properties style:rel-column-width="68*"/>
    </style:style>
    <style:style style:family="table-column" style:parent-style-name="colspec" style:name="id1-3-2-2-8-435-1-1">
      <style:table-column-properties style:rel-column-width="22*"/>
    </style:style>
    <style:style style:family="table-column" style:parent-style-name="colspec" style:name="id1-3-2-2-8-435-1-2">
      <style:table-column-properties style:rel-column-width="68*"/>
    </style:style>
    <style:style style:family="table-column" style:parent-style-name="colspec" style:name="id1-3-2-2-8-440-1-1">
      <style:table-column-properties style:rel-column-width="39*"/>
    </style:style>
    <style:style style:family="table-column" style:parent-style-name="colspec" style:name="id1-3-2-2-8-440-1-2">
      <style:table-column-properties style:rel-column-width="19*"/>
    </style:style>
    <style:style style:family="table-column" style:parent-style-name="colspec" style:name="id1-3-2-2-8-440-1-3">
      <style:table-column-properties style:rel-column-width="14*"/>
    </style:style>
    <style:style style:family="table-column" style:parent-style-name="colspec" style:name="id1-3-2-2-8-440-1-4">
      <style:table-column-properties style:rel-column-width="17*"/>
    </style:style>
    <style:style style:family="table-column" style:parent-style-name="colspec" style:name="id1-3-2-2-8-443-1-1">
      <style:table-column-properties style:rel-column-width="32*"/>
    </style:style>
    <style:style style:family="table-column" style:parent-style-name="colspec" style:name="id1-3-2-2-8-443-1-2">
      <style:table-column-properties style:rel-column-width="58*"/>
    </style:style>
    <style:style style:family="table-column" style:parent-style-name="colspec" style:name="id1-3-2-2-8-447-1-1">
      <style:table-column-properties style:rel-column-width="32*"/>
    </style:style>
    <style:style style:family="table-column" style:parent-style-name="colspec" style:name="id1-3-2-2-8-447-1-2">
      <style:table-column-properties style:rel-column-width="58*"/>
    </style:style>
    <style:style style:family="table-column" style:parent-style-name="colspec" style:name="id1-3-2-2-8-451-1-1">
      <style:table-column-properties style:rel-column-width="22*"/>
    </style:style>
    <style:style style:family="table-column" style:parent-style-name="colspec" style:name="id1-3-2-2-8-451-1-2">
      <style:table-column-properties style:rel-column-width="41*"/>
    </style:style>
    <style:style style:family="table-column" style:parent-style-name="colspec" style:name="id1-3-2-2-8-451-1-3">
      <style:table-column-properties style:rel-column-width="12*"/>
    </style:style>
    <style:style style:family="table-column" style:parent-style-name="colspec" style:name="id1-3-2-2-8-451-1-4">
      <style:table-column-properties style:rel-column-width="14*"/>
    </style:style>
    <style:style style:family="table-column" style:parent-style-name="colspec" style:name="id1-3-2-2-8-454-1-1">
      <style:table-column-properties style:rel-column-width="22*"/>
    </style:style>
    <style:style style:family="table-column" style:parent-style-name="colspec" style:name="id1-3-2-2-8-454-1-2">
      <style:table-column-properties style:rel-column-width="68*"/>
    </style:style>
    <style:style style:family="table-column" style:parent-style-name="colspec" style:name="id1-3-2-2-8-458-1-1">
      <style:table-column-properties style:rel-column-width="26*"/>
    </style:style>
    <style:style style:family="table-column" style:parent-style-name="colspec" style:name="id1-3-2-2-8-458-1-2">
      <style:table-column-properties style:rel-column-width="63*"/>
    </style:style>
    <style:style style:family="table-column" style:parent-style-name="colspec" style:name="id1-3-2-2-8-462-1-1">
      <style:table-column-properties style:rel-column-width="26*"/>
    </style:style>
    <style:style style:family="table-column" style:parent-style-name="colspec" style:name="id1-3-2-2-8-462-1-2">
      <style:table-column-properties style:rel-column-width="38*"/>
    </style:style>
    <style:style style:family="table-column" style:parent-style-name="colspec" style:name="id1-3-2-2-8-462-1-3">
      <style:table-column-properties style:rel-column-width="12*"/>
    </style:style>
    <style:style style:family="table-column" style:parent-style-name="colspec" style:name="id1-3-2-2-8-462-1-4">
      <style:table-column-properties style:rel-column-width="12*"/>
    </style:style>
    <style:style style:family="table-column" style:parent-style-name="colspec" style:name="id1-3-2-2-8-465-1-1">
      <style:table-column-properties style:rel-column-width="26*"/>
    </style:style>
    <style:style style:family="table-column" style:parent-style-name="colspec" style:name="id1-3-2-2-8-465-1-2">
      <style:table-column-properties style:rel-column-width="63*"/>
    </style:style>
    <style:style style:family="table-column" style:parent-style-name="colspec" style:name="id1-3-2-2-8-469-1-1">
      <style:table-column-properties style:rel-column-width="26*"/>
    </style:style>
    <style:style style:family="table-column" style:parent-style-name="colspec" style:name="id1-3-2-2-8-469-1-2">
      <style:table-column-properties style:rel-column-width="63*"/>
    </style:style>
    <style:style style:family="table-column" style:parent-style-name="colspec" style:name="id1-3-2-2-9-8-1-1">
      <style:table-column-properties style:rel-column-width="38*"/>
    </style:style>
    <style:style style:family="table-column" style:parent-style-name="colspec" style:name="id1-3-2-2-9-8-1-2">
      <style:table-column-properties style:rel-column-width="52*"/>
    </style:style>
    <style:style style:family="table-column" style:parent-style-name="colspec" style:name="id1-3-2-2-9-11-1-1">
      <style:table-column-properties style:rel-column-width="32*"/>
    </style:style>
    <style:style style:family="table-column" style:parent-style-name="colspec" style:name="id1-3-2-2-9-11-1-2">
      <style:table-column-properties style:rel-column-width="58*"/>
    </style:style>
    <style:style style:family="table-column" style:parent-style-name="colspec" style:name="id1-3-2-2-9-15-1-1">
      <style:table-column-properties style:rel-column-width="26*"/>
    </style:style>
    <style:style style:family="table-column" style:parent-style-name="colspec" style:name="id1-3-2-2-9-15-1-2">
      <style:table-column-properties style:rel-column-width="63*"/>
    </style:style>
    <style:style style:family="table-column" style:parent-style-name="colspec" style:name="id1-3-2-2-9-20-1-1">
      <style:table-column-properties style:rel-column-width="25*"/>
    </style:style>
    <style:style style:family="table-column" style:parent-style-name="colspec" style:name="id1-3-2-2-9-20-1-2">
      <style:table-column-properties style:rel-column-width="65*"/>
    </style:style>
    <style:style style:family="table-column" style:parent-style-name="colspec" style:name="id1-3-2-2-9-23-1-1">
      <style:table-column-properties style:rel-column-width="32*"/>
    </style:style>
    <style:style style:family="table-column" style:parent-style-name="colspec" style:name="id1-3-2-2-9-23-1-2">
      <style:table-column-properties style:rel-column-width="58*"/>
    </style:style>
    <style:style style:family="table-column" style:parent-style-name="colspec" style:name="id1-3-2-2-9-26-1-1">
      <style:table-column-properties style:rel-column-width="26*"/>
    </style:style>
    <style:style style:family="table-column" style:parent-style-name="colspec" style:name="id1-3-2-2-9-26-1-2">
      <style:table-column-properties style:rel-column-width="63*"/>
    </style:style>
    <style:style style:family="table-column" style:parent-style-name="colspec" style:name="id1-3-2-2-9-31-1-1">
      <style:table-column-properties style:rel-column-width="25*"/>
    </style:style>
    <style:style style:family="table-column" style:parent-style-name="colspec" style:name="id1-3-2-2-9-31-1-2">
      <style:table-column-properties style:rel-column-width="65*"/>
    </style:style>
    <style:style style:family="table-column" style:parent-style-name="colspec" style:name="id1-3-2-2-9-34-1-1">
      <style:table-column-properties style:rel-column-width="32*"/>
    </style:style>
    <style:style style:family="table-column" style:parent-style-name="colspec" style:name="id1-3-2-2-9-34-1-2">
      <style:table-column-properties style:rel-column-width="58*"/>
    </style:style>
    <style:style style:family="table-column" style:parent-style-name="colspec" style:name="id1-3-2-2-9-37-1-1">
      <style:table-column-properties style:rel-column-width="26*"/>
    </style:style>
    <style:style style:family="table-column" style:parent-style-name="colspec" style:name="id1-3-2-2-9-37-1-2">
      <style:table-column-properties style:rel-column-width="63*"/>
    </style:style>
    <style:style style:family="table-column" style:parent-style-name="colspec" style:name="id1-3-2-2-9-42-1-1">
      <style:table-column-properties style:rel-column-width="29*"/>
    </style:style>
    <style:style style:family="table-column" style:parent-style-name="colspec" style:name="id1-3-2-2-9-42-1-2">
      <style:table-column-properties style:rel-column-width="61*"/>
    </style:style>
    <style:style style:family="table-column" style:parent-style-name="colspec" style:name="id1-3-2-2-9-45-1-1">
      <style:table-column-properties style:rel-column-width="32*"/>
    </style:style>
    <style:style style:family="table-column" style:parent-style-name="colspec" style:name="id1-3-2-2-9-45-1-2">
      <style:table-column-properties style:rel-column-width="58*"/>
    </style:style>
    <style:style style:family="table-column" style:parent-style-name="colspec" style:name="id1-3-2-2-9-49-1-1">
      <style:table-column-properties style:rel-column-width="26*"/>
    </style:style>
    <style:style style:family="table-column" style:parent-style-name="colspec" style:name="id1-3-2-2-9-49-1-2">
      <style:table-column-properties style:rel-column-width="63*"/>
    </style:style>
    <style:style style:family="table-column" style:parent-style-name="colspec" style:name="id1-3-2-2-10-4-1-1">
      <style:table-column-properties style:rel-column-width="90*"/>
    </style:style>
    <style:style style:family="table-column" style:parent-style-name="colspec" style:name="id1-3-2-2-10-9-1-1">
      <style:table-column-properties style:rel-column-width="28*"/>
    </style:style>
    <style:style style:family="table-column" style:parent-style-name="colspec" style:name="id1-3-2-2-10-9-1-2">
      <style:table-column-properties style:rel-column-width="28*"/>
    </style:style>
    <style:style style:family="table-column" style:parent-style-name="colspec" style:name="id1-3-2-2-10-9-1-3">
      <style:table-column-properties style:rel-column-width="34*"/>
    </style:style>
    <style:style style:family="table-column" style:parent-style-name="colspec" style:name="id1-3-2-2-11-6-1-1">
      <style:table-column-properties style:rel-column-width="28*"/>
    </style:style>
    <style:style style:family="table-column" style:parent-style-name="colspec" style:name="id1-3-2-2-11-6-1-2">
      <style:table-column-properties style:rel-column-width="62*"/>
    </style: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December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22 november 2022 heeft besloten, gelet op artikel 225 van de gemeentewet, de parkeerverordening en de verordening parkeerbelastingen, vast te stellen het aanwijsbesluit en uitwerkingsbesluit parkeren Decemb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te wijzen de locaties, waarop tegen betaling van belasting als bedoeld in artikel 1, onderdeel a, van de verordening parkeerbelastingen mag worden geparkeerd zoals vermeld in artikel 5 ‘locaties betaald park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te wijzen de locaties, waarop tegen betaling van belasting als bedoeld in artikel 1, onderdelen a en b, van de verordening parkeerbelastingen mag worden geparkeerd zoals vermeld in artikel 7 ‘locaties betaald parkeren en vergunn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te wijzen de locaties, waarop uitsluitend met een parkeervergunning als bedoeld in artikel 1, onderdeel b, van de verordening parkeerbelastingen mag worden geparkeerd zoals vermeld in artikel 9 ‘locaties E9 – vergun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 te wijzen de locaties, waarop één of meer parkeerplaatsen zijn voorbehouden ten behoeve van deelauto zoals vermeld in artikel 10 ‘locaties deelauto’.</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Binnen de volgende betaaltijden wordt parkeerbelasting gehev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 t/m zo </text:p>
                  </table:table-cell>
                  <table:table-cell table:style-name="entry" table:number-rows-spanned="1" table:number-columns-spanned="1">
                    <text:p text:style-name="table_al">09.00 – 2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 t/m zo</text:p>
                  </table:table-cell>
                  <table:table-cell table:style-name="entry" table:number-rows-spanned="1" table:number-columns-spanned="1">
                    <text:p text:style-name="table_al">09.00 – 00.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t/m vrij</text:p>
                  </table:table-cell>
                  <table:table-cell table:style-name="entry" table:number-rows-spanned="1" table:number-columns-spanned="1">
                    <text:p text:style-name="table_al">09.00 – 18.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 t/m zat</text:p>
                    <text:p text:style-name="table_al">Koopavond</text:p>
                    <text:p text:style-name="table_al">Koopzondag</text:p>
                  </table:table-cell>
                  <table:table-cell table:style-name="entry" table:number-rows-spanned="1" table:number-columns-spanned="1">
                    <text:p text:style-name="table_al">9.00 – 18.00</text:p>
                    <text:p text:style-name="table_al">18.00 -21.00</text:p>
                    <text:p text:style-name="table_al">12.00 -18.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 t/m vr</text:p>
                  </table:table-cell>
                  <table:table-cell table:style-name="entry" table:number-rows-spanned="1" table:number-columns-spanned="1">
                    <text:p text:style-name="table_al">8.00 – 1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p text:style-name="al">Dat op parkeerplaatsen aangeduid met een bord E9 of gelegen binnen een zone E9 de volgende tijden van parkeerregulering gelden:</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de Bergen van maandag tot en met zondag van 00.00 uur tot 23.59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Mariënhage van maandag tot en met zondag van 00.00 tot 23.59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Rapenland van maandag tot en met zaterdag van 08.00 tot 23.59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gebied winkelcentrum Woensel van maandag tot en met zaterdag van 08.00 tot 2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parkeerterreinen met plaatsgarantie van maandag tot en met zondag van 00.00 uur tot 23.59 uu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text:p>
            <text:p text:style-name="al">De volgende voorschriften vast te stellen voor het in werking stellen van de parkeerapparatuur:</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De betaling van parkeerbelasting als bedoeld in artikel 2, onderdeel a, van de verordening parkeerbelastingen vindt plaats door het in werking stellen van de op de parkeerlocaties geplaatste parkeerautomaten of individuele parkeermeter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werking stellen van de parkeerapparatuur geschiedt door middel van een pinpas/contactloos beta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Indien de parkeerplaats is voorzien van parkeerapparatuur waar een kenteken moet worden ingevoerd, dient het kenteken van het voertuig dat geparkeerd wordt volledig en correct te worden ingetoetst.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Op de parkeerkaart worden tenminste de volgende gegevens vermeld: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 dag en maand van de parkeerhandeling, alsmede tijdstip afloop betaalde parkeer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betaalde bedr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nummer van de parkeerautom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doorlopende nummer van de parkeerk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Een uit een parkeerautomaat verkregen parkeerkaart geldt uitsluitend als bewijs van betaling van de verschuldigde parkeerbelasting indien deze kaart is verkregen uit de parkeerautomaat welke behoort bij de gebruikte parkeerplaats.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In afwijking van het bepaalde onder 4a.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Parkeervergunninghouders dienen tijdens het parkeren de vergunning goed leesbaar achter de voorruit van het voertuig te plaatsen conform de op de in de vergunning aangegeven plaats.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het bepaalde onder 4h. dienen parkeervergunninghouders die geen pas ontvangen te zorgen dat het kenteken van het voertuig waar mee geparkeerd wordt volledig en correct geregistreerd is bij de gemeen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een wielklem is aangebracht vindt de voldoening op aangifte gelijktijdig plaats met de betaling van de kosten van het aanbrengen en verwijderen van de wielklem op de wijze als is aangegeven in de Wegsleepverordening 2017, vastgesteld op31 januari 2017.</text:p>
                  </table:table-cell>
                </table:table-row>
              </table:table>
              <text:p text:style-name="table_bottom"/>
            </text:section>
            <text:p text:style-name="al"/>
            <text:p text:style-name="al"/>
            <text:p text:style-name="al"/>
          </text:section>
          <text:section text:name="artikel_id1-3-2-2-6" text:style-name="artikel">
            <text:p text:style-name="artikel_kop_titel"><text:span text:style-name="artikel_kop_label">Artikel</text:span> <text:span text:style-name="artikel_kop_nr">5</text:span> “Locaties betaald parkeren”</text:p>
            <text:p text:style-name="al">Deze parkeerplaatsen zijn aangegeven met het RVV-bord BW-111. Daarbij is soms gekozen voor een zone om een groter gebied toe te wijzen. Binnen dit regime mogen de parkeerplaatsen gebruikt worden als voldaan is aan de fiscale verplichting. Binnen dit besluit wordt naast de locatietoewijzing ook vastgelegd welk tariefcode en welke betaaltijden gelden op de betreffende locatie. </text:p>
            <text:p text:style-name="al">Betaald parkeren is ingevoerd in de strat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row table:style-name="row">
                  <table:table-cell table:style-name="entry" table:number-rows-spanned="1" table:number-columns-spanned="1">
                    <text:p text:style-name="table_al">Zone</text:p>
                    <text:p text:style-name="table_al"/>
                  </table:table-cell>
                  <table:table-cell table:style-name="entry" table:number-rows-spanned="1" table:number-columns-spanned="2">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Centrum</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ommelstraat</text:p>
                  </table:table-cell>
                  <table:table-cell table:style-name="entry" table:number-rows-spanned="1" table:number-columns-spanned="1">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Molenveld</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terrein</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plein / VVV terrein </text:p>
                  </table:table-cell>
                  <table:table-cell table:style-name="entry" table:number-rows-spanned="1" table:number-columns-spanned="1">
                    <text:p text:style-name="table_al">Voorzijde statio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weg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Tramstraat</text:p>
                  </table:table-cell>
                  <table:table-cell table:style-name="entry" table:number-rows-spanned="1" table:number-columns-spanned="1">
                    <text:p text:style-name="table_al"> Tussen Kanaalstraat en Tramstraat 23 </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Bergstraat</text:p>
                  </table:table-cell>
                  <table:table-cell table:style-name="entry" table:number-rows-spanned="1" table:number-columns-spanned="1">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oogstraat</text:p>
                  </table:table-cell>
                  <table:table-cell table:style-name="entry" table:number-rows-spanned="1" table:number-columns-spanned="1">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Klein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Terrein Keizersgracht</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helminaplein</text:p>
                  </table:table-cell>
                  <table:table-cell table:style-name="entry" table:number-rows-spanned="1" table:number-columns-spanned="1">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lem de Zwijgerstraat</text:p>
                  </table:table-cell>
                  <table:table-cell table:style-name="entry" table:number-rows-spanned="1" table:number-columns-spanned="1">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Li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thildelaan</text:p>
                  </table:table-cell>
                  <table:table-cell table:style-name="entry" table:number-rows-spanned="1" table:number-columns-spanned="1">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ictoriapark</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Willemstraat</text:p>
                  </table:table-cell>
                  <table:table-cell table:style-name="entry" table:number-rows-spanned="1" table:number-columns-spanned="1">
                    <text:p text:style-name="table_al">Tussen Vonderweg en Keizersgrach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7">
                    <text:p text:style-name="table_al">1) (tarieventabel verordening parkeerbelasting)</text:p>
                    <text:p text:style-name="table_al"/>
                    <text:p text:style-name="table_al"/>
                    <text:p text:style-name="table_al"/>
                  </table:table-cell>
                </table:table-row>
                <table:table-row table:style-name="row">
                  <table:table-cell table:style-name="entry" table:number-rows-spanned="1" table:number-columns-spanned="2">
                    <text:p text:style-name="table_al">Zone</text:p>
                  </table:table-cell>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Schilwijk en restgebied</text:span>
                    </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1">
                    <text:p text:style-name="table_al">Pastoor Har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336</text:p>
                  </table:table-cell>
                  <table:table-cell table:style-name="entry" table:number-rows-spanned="1" table:number-columns-spanned="1">
                    <text:p text:style-name="table_al">Javalaan</text:p>
                  </table:table-cell>
                  <table:table-cell table:style-name="entry" table:number-rows-spanned="1" table:number-columns-spanned="1">
                    <text:p text:style-name="table_al">Tussen Insulindelaan en ingang parkeerterrein de IJzeren man</text:p>
                  </table:table-cell>
                  <table:table-cell table:style-name="entry" table:number-rows-spanned="1" table:number-columns-spanned="1">
                    <text:p text:style-name="table_al">C5</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Marconilaan</text:p>
                  </table:table-cell>
                  <table:table-cell table:style-name="entry" table:number-rows-spanned="1" table:number-columns-spanned="1">
                    <text:p text:style-name="table_al">3 plaatsen op de ventweg ter hoogte van huisnummer 74</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2 /41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Gildelaan en Woenselse mark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4</text:p>
                  </table:table-cell>
                  <table:table-cell table:style-name="entry" table:number-rows-spanned="1" table:number-columns-spanned="1">
                    <text:p text:style-name="table_al">Klipperstraat</text:p>
                  </table:table-cell>
                  <table:table-cell table:style-name="entry" table:number-rows-spanned="1" table:number-columns-spanned="1">
                    <text:p text:style-name="table_al">Parkeerterrein achter winkelcentrum</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5</text:p>
                  </table:table-cell>
                  <table:table-cell table:style-name="entry" table:number-rows-spanned="1" table:number-columns-spanned="1">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ext:p text:style-name="table_al">7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1) (tarieventabel verordening parkeerbelasting)</text:p>
            <text:p text:style-name="al"/>
            <text:p text:style-name="al">Er worden geen vergunningen of ontheffingen uitgegeven in hiervoor genoemde straten, met uitzondering van hulpverlenersvergunningen zoals bedoeld in artikel 13a en deelautovergunningen zoals bedoeld in artikel 20a .</text:p>
            <text:p text:style-name="al"/>
          </text:section>
          <text:section text:name="artikel_id1-3-2-2-7" text:style-name="artikel">
            <text:p text:style-name="artikel_kop_titel"><text:span text:style-name="artikel_kop_label">Artikel</text:span> <text:span text:style-name="artikel_kop_nr">6.</text:span> Begripsomschrijvingen</text:p>
            <text:p text:style-name="al">De begrippen in dit besluit worden in dezelfde betekenis gebruikt als in de Parkeerverordening 2009. </text:p>
            <text:p text:style-name="al"/>
          </text:section>
          <text:section text:name="artikel_id1-3-2-2-8" text:style-name="artikel">
            <text:p text:style-name="artikel_kop_titel"><text:span text:style-name="artikel_kop_label">Artikel</text:span> <text:span text:style-name="artikel_kop_nr">7.</text:span> Locaties betaald parkeren en vergunningen</text:p>
            <text:p text:style-name="al"/>
            <text:p text:style-name="al">
            <text:span text:style-name="nadrukvet">Lid</text:span>
            <text:span text:style-name="nadrukvet"> 1</text:span>
            <text:span text:style-name="nadrukvet">. 111 </text:span>
            <text:span text:style-name="nadrukvet">Stratumsedijk</text:span>
          </text:p>
            <text:p text:style-name="al">a. Betaald parkeren is ingevoerd in de straten:</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Tussen Wal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ratumsedijk en Vestdijk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P Czn Hooftlaan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Tussen Bleekweg en P Czn Hooftlaan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111 Stratumsedijk komen in aanmerking de bewoners van en bedrijven gevestigd in de straten:</text:p>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oneven 1 t/m 67)</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oneven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even 4 A t/m F)</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 m 115)</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17 t/m 39 E, even 8 t/m 2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3" text:style-name="table">
              <text:p text:style-name="table_top"/>
              <table:table table:style-name="tgroup">
                <table:table-column table:style-name="id1-3-2-2-8-13-1-1"/>
                <table:table-column table:style-name="id1-3-2-2-8-1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104</text:p>
                  </table:table-cell>
                </table:table-row>
              </table:table>
              <text:p text:style-name="table_bottom"/>
            </text:section>
            <text:p text:style-name="al"/>
            <text:p text:style-name="al">
            <text:span text:style-name="nadrukvet">Lid 2. 111 Terrein </text:span>
            <text:span text:style-name="nadrukvet">Tramstraat</text:span>
          </text:p>
            <text:p text:style-name="al">a. Betaald parkeren is ingevoerd op het terrein:</text:p>
            <text:section text:name="table_id1-3-2-2-8-17" text:style-name="table">
              <text:p text:style-name="table_top"/>
              <table:table table:style-name="tgroup">
                <table:table-column table:style-name="id1-3-2-2-8-17-1-1"/>
                <table:table-column table:style-name="id1-3-2-2-8-17-1-2"/>
                <table:table-column table:style-name="id1-3-2-2-8-17-1-3"/>
                <table:table-column table:style-name="id1-3-2-2-8-1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Tramstraat</text:p>
                  </table:table-cell>
                  <table:table-cell table:style-name="entry" table:number-rows-spanned="1" table:number-columns-spanned="1">
                    <text:p text:style-name="table_al">Tram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Vergunning Terrein Tramstraat is ook geldig op het terrein Raiffeisen.</text:p>
            <text:p text:style-name="al">f. Het maximaal aantal uit te geven vergunningen voor dit gebied bedraagt:</text:p>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3</text:span>
            <text:span text:style-name="nadrukvet">. 111 Terrein </text:span>
            <text:span text:style-name="nadrukvet">Raiffeisen</text:span>
          </text:p>
            <text:p text:style-name="al">a. Betaald parkeren is ingevoerd op het terrein: </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 Raiffeisenstraat</text:p>
                  </table:table-cell>
                  <table:table-cell table:style-name="entry" table:number-rows-spanned="1" table:number-columns-spanned="1">
                    <text:p text:style-name="table_al">Terrein Raiffeisen, ingang Raiffeis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33" text:style-name="table">
              <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4</text:span>
            <text:span text:style-name="nadrukvet">. 111 Terrein Stationsweg</text:span>
          </text:p>
            <text:p text:style-name="al">a. Betaald parkeren is ingevoerd op het terrein:</text:p>
            <text:section text:name="table_id1-3-2-2-8-37" text:style-name="table">
              <text:p text:style-name="table_top"/>
              <table:table table:style-name="tgroup">
                <table:table-column table:style-name="id1-3-2-2-8-37-1-1"/>
                <table:table-column table:style-name="id1-3-2-2-8-37-1-2"/>
                <table:table-column table:style-name="id1-3-2-2-8-37-1-3"/>
                <table:table-column table:style-name="id1-3-2-2-8-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Stationsweg</text:p>
                  </table:table-cell>
                  <table:table-cell table:style-name="entry" table:number-rows-spanned="1" table:number-columns-spanned="1">
                    <text:p text:style-name="table_al">Stationsweg</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 </text:p>
            <text:section text:name="table_id1-3-2-2-8-43" text:style-name="table">
              <text:p text:style-name="table_top"/>
              <table:table table:style-name="tgroup">
                <table:table-column table:style-name="id1-3-2-2-8-43-1-1"/>
                <table:table-column table:style-name="id1-3-2-2-8-4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 </text:span>
            <text:span text:style-name="nadrukvet">5</text:span>
            <text:span text:style-name="nadrukvet">. 112 Don Boscostraat</text:span>
          </text:p>
            <text:p text:style-name="al">a. Betaald parkeren is ingevoerd in de straten:</text:p>
            <text:section text:name="table_id1-3-2-2-8-47" text:style-name="table">
              <text:p text:style-name="table_top"/>
              <table:table table:style-name="tgroup">
                <table:table-column table:style-name="id1-3-2-2-8-47-1-1"/>
                <table:table-column table:style-name="id1-3-2-2-8-47-1-2"/>
                <table:table-column table:style-name="id1-3-2-2-8-47-1-3"/>
                <table:table-column table:style-name="id1-3-2-2-8-4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span text:style-name="nadrukvet">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 van Eedenplei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Tussen Paradijslaan en Don Boscostraat</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ot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on Boscostraat betaald parkeren komen in aanmerking de bewoners van en bedrijven gevestigd in de straten:</text:p>
            <text:p text:style-name="al"/>
            <text:section text:name="table_id1-3-2-2-8-51" text:style-name="table">
              <text:p text:style-name="table_top"/>
              <table:table table:style-name="tgroup">
                <table:table-column table:style-name="id1-3-2-2-8-51-1-1"/>
                <table:table-column table:style-name="id1-3-2-2-8-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oneven 5 t/m 45, even 2 t/m 6</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oneven 1 t/m 25, even 2 t/m 4</text:p>
                    <text:p text:style-name="table_al">huisnummer 5 en alle huisnummers 5 met de toevoegingen A t/m Z: alleen recht op een tweede vergunning en/of digitale bezoekersregeling. Er is een uitsterfconstructie van toepassing voor adressen die tot november 2021 een 1e vergunning hadden. Het recht op deze 1e vergunning vervalt zodra de bewoner verhuist.)</text:p>
                  </table:table-cell>
                </table:table-row>
                <table:table-row table:style-name="row">
                  <table:table-cell table:style-name="entry" table:number-rows-spanned="1" table:number-columns-spanned="1">
                    <text:p text:style-name="table_al">Frederik van Eedenplein</text:p>
                  </table:table-cell>
                  <table:table-cell table:style-name="entry" table:number-rows-spanned="1" table:number-columns-spanned="1">
                    <text:p text:style-name="table_al">oneven 1 t/m 19, even 2 t/m 20. Parkeren op eigen terrein, alleen tweede vergunning en /of digitale bezoekersregeling</text:p>
                  </table:table-cell>
                </table:table-row>
                <table:table-row table:style-name="row">
                  <table:table-cell table:style-name="entry" table:number-rows-spanned="1" table:number-columns-spanned="1">
                    <text:p text:style-name="table_al">Grote Berg</text:p>
                  </table:table-cell>
                  <table:table-cell table:style-name="entry" table:number-rows-spanned="1" table:number-columns-spanned="1">
                    <text:p text:style-name="table_al">oneven 55 en 55a</text:p>
                  </table:table-cell>
                </table:table-row>
                <table:table-row table:style-name="row">
                  <table:table-cell table:style-name="entry" table:number-rows-spanned="1" table:number-columns-spanned="1">
                    <text:p text:style-name="table_al">Luciferstraat</text:p>
                  </table:table-cell>
                  <table:table-cell table:style-name="entry" table:number-rows-spanned="1" table:number-columns-spanned="1">
                    <text:p text:style-name="table_al">oneven 1 t/m 7</text:p>
                    <text:p text:style-name="table_al">even 2 t/m 64 parkeren op eigen terrein, alleen tweede vergunning en/of digitale bezoekersregeling. Er is een uitsterfconstructie van toepassing voor de adressen die tot november 2021 een 1e vergunning hadden. Het recht op deze 1e vergunning vervalt zodra de bewoner verhuist.)</text:p>
                    <text:p text:style-name="table_al"/>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even 54-56</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oneven 1 t/m 31, even 2 t/m 22. Oneven huisnummers parkeren op eigen terrein, alleen tweede vergunning en/of digitale bezoekersregeling</text:p>
                  </table:table-cell>
                </table:table-row>
              </table:table>
              <text:p text:style-name="table_bottom"/>
            </text:section>
            <text:p text:style-name="al"/>
            <text:p text:style-name="al">c. Bewoners kunnen een digitale bezoekersregeling aanvragen.</text:p>
            <text:p text:style-name="al">d. In dit gebied worden geen zevendaagse parkeervergunningen uitgegeven.</text:p>
            <text:p text:style-name="al">e. Het maximaal aantal uit te geven vergunningen voor dit gebied bedraagt:</text:p>
            <text:section text:name="table_id1-3-2-2-8-56" text:style-name="table">
              <text:p text:style-name="table_top"/>
              <table:table table:style-name="tgroup">
                <table:table-column table:style-name="id1-3-2-2-8-56-1-1"/>
                <table:table-column table:style-name="id1-3-2-2-8-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text:p text:style-name="al">
            <text:span text:style-name="nadrukvet">Lid </text:span>
            <text:span text:style-name="nadrukvet">6</text:span>
            <text:span text:style-name="nadrukvet">. 112 Terrein de Rungraaf</text:span>
          </text:p>
            <text:p text:style-name="al">a. Betaald parkeren is ingevoerd op het terrein:</text:p>
            <text:section text:name="table_id1-3-2-2-8-60" text:style-name="table">
              <text:p text:style-name="table_top"/>
              <table:table table:style-name="tgroup">
                <table:table-column table:style-name="id1-3-2-2-8-60-1-1"/>
                <table:table-column table:style-name="id1-3-2-2-8-60-1-2"/>
                <table:table-column table:style-name="id1-3-2-2-8-60-1-3"/>
                <table:table-column table:style-name="id1-3-2-2-8-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 Rungraaf</text:p>
                  </table:table-cell>
                  <table:table-cell table:style-name="entry" table:number-rows-spanned="1" table:number-columns-spanned="1">
                    <text:p text:style-name="table_al">Rungraaf</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Voor een bedrijfsparkeervergunning op het onder a. genoemde parkeerterrein komen in aanmerking: bedrijven gevestigd aan de Kleine Berg.</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67" text:style-name="table">
              <text:p text:style-name="table_top"/>
              <table:table table:style-name="tgroup">
                <table:table-column table:style-name="id1-3-2-2-8-67-1-1"/>
                <table:table-column table:style-name="id1-3-2-2-8-6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55</text:p>
                  </table:table-cell>
                </table:table-row>
              </table:table>
              <text:p text:style-name="table_bottom"/>
            </text:section>
            <text:p text:style-name="al"/>
            <text:p text:style-name="al"/>
            <text:p text:style-name="al">
            <text:span text:style-name="nadrukvet">Lid </text:span>
            <text:span text:style-name="nadrukvet">7</text:span>
            <text:span text:style-name="nadrukvet">. 113 Witte Dame </text:span>
          </text:p>
            <text:p text:style-name="al">a. Betaald parkeren is ingevoerd in de straten:</text:p>
            <text:section text:name="table_id1-3-2-2-8-72" text:style-name="table">
              <text:p text:style-name="table_top"/>
              <table:table table:style-name="tgroup">
                <table:table-column table:style-name="id1-3-2-2-8-72-1-1"/>
                <table:table-column table:style-name="id1-3-2-2-8-72-1-2"/>
                <table:table-column table:style-name="id1-3-2-2-8-72-1-3"/>
                <table:table-column table:style-name="id1-3-2-2-8-7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de Mathildelaan en de Vonderwe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nderweg</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Ter hoogte van huisnummer 3 t/m 7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to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itte Dame komen in aanmerking de bewoners en bedrijven van de straten: </text:p>
            <text:section text:name="table_id1-3-2-2-8-75" text:style-name="table">
              <text:p text:style-name="table_top"/>
              <table:table table:style-name="tgroup">
                <table:table-column table:style-name="id1-3-2-2-8-75-1-1"/>
                <table:table-column table:style-name="id1-3-2-2-8-7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even 2A t/m 6(uitsterfconstuctie)</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3 B (uitsterfconstructie)</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oneven 3 t/m 75 (uitsterfconstructie bezoekersregelingen bewonersvergunning)</text:p>
                  </table:table-cell>
                </table:table-row>
              </table:table>
              <text:p text:style-name="table_bottom"/>
            </text:section>
            <text:p text:style-name="al"/>
            <text:p text:style-name="al">e. Het maximaal aantal uit te geven vergunningen voor dit gebied bedraagt:</text:p>
            <text:p text:style-name="al"/>
            <text:section text:name="table_id1-3-2-2-8-79" text:style-name="table">
              <text:p text:style-name="table_top"/>
              <table:table table:style-name="tgroup">
                <table:table-column table:style-name="id1-3-2-2-8-79-1-1"/>
                <table:table-column table:style-name="id1-3-2-2-8-7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8</text:span>
            <text:span text:style-name="nadrukvet">. 114 Parkeerdekken </text:span>
            <text:span text:style-name="nadrukvet">’t Eindje</text:span>
          </text:p>
            <text:p text:style-name="al">a. Betaald parkeren is ingevoerd op het terrein:</text:p>
            <text:section text:name="table_id1-3-2-2-8-83" text:style-name="table">
              <text:p text:style-name="table_top"/>
              <table:table table:style-name="tgroup">
                <table:table-column table:style-name="id1-3-2-2-8-83-1-1"/>
                <table:table-column table:style-name="id1-3-2-2-8-83-1-2"/>
                <table:table-column table:style-name="id1-3-2-2-8-83-1-3"/>
                <table:table-column table:style-name="id1-3-2-2-8-8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arkeerdekken ’t Eindje</text:p>
                  </table:table-cell>
                  <table:table-cell table:style-name="entry" table:number-rows-spanned="1" table:number-columns-spanned="1">
                    <text:p text:style-name="table_al">Eindje</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gratis bedrijfsvergunning voor Parkeerdekken ’t Eindje komen in aanmerking de bedrijven zoals hieronder vermeld: </text:p>
            <text:section text:name="table_id1-3-2-2-8-86" text:style-name="table">
              <text:p text:style-name="table_top"/>
              <table:table table:style-name="tgroup">
                <table:table-column table:style-name="id1-3-2-2-8-86-1-1"/>
                <table:table-row table:style-name="row">
                  <table:table-cell table:style-name="entry" table:number-rows-spanned="1" table:number-columns-spanned="1">
                    <text:p text:style-name="table_al">VastNed Offices Benelux Holding B.V., Antareslaan 69, 2132JE Hoofddorp</text:p>
                  </table:table-cell>
                </table:table-row>
                <table:table-row table:style-name="row">
                  <table:table-cell table:style-name="entry" table:number-rows-spanned="1" table:number-columns-spanned="1">
                    <text:p text:style-name="table_al">HooglandInvestments BV, Postbus 100, 5580 ACWaalre</text:p>
                  </table:table-cell>
                </table:table-row>
                <table:table-row table:style-name="row">
                  <table:table-cell table:style-name="entry" table:number-rows-spanned="1" table:number-columns-spanned="1">
                    <text:p text:style-name="table_al">Merin B.V., Bogert 9, 5612LX Eindhoven</text:p>
                  </table:table-cell>
                </table:table-row>
              </table:table>
              <text:p text:style-name="table_bottom"/>
            </text:section>
            <text:p text:style-name="al"/>
            <text:p text:style-name="al">c. In dit gebied wordt geen digitale bezoekersregeling uitgegeven.</text:p>
            <text:p text:style-name="al">d. In dit gebied worden geen andere parkeervergunningen uitgegeven.</text:p>
            <text:p text:style-name="al">e. Het maximaal aantal uit te geven vergunningen voor dit gebied bedraagt: </text:p>
            <text:section text:name="table_id1-3-2-2-8-91" text:style-name="table">
              <text:p text:style-name="table_top"/>
              <table:table table:style-name="tgroup">
                <table:table-column table:style-name="id1-3-2-2-8-91-1-1"/>
                <table:table-column table:style-name="id1-3-2-2-8-9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9</text:span>
            <text:span text:style-name="nadrukvet">. 11</text:span>
            <text:span text:style-name="nadrukvet">5 Terrein Prof. Dr. </text:span>
            <text:span text:style-name="nadrukvet">Dorgelolaan</text:span>
          </text:p>
            <text:p text:style-name="al">a. Betaald parkeren is ingevoerd op het terrein:</text:p>
            <text:section text:name="table_id1-3-2-2-8-95" text:style-name="table">
              <text:p text:style-name="table_top"/>
              <table:table table:style-name="tgroup">
                <table:table-column table:style-name="id1-3-2-2-8-95-1-1"/>
                <table:table-column table:style-name="id1-3-2-2-8-95-1-2"/>
                <table:table-column table:style-name="id1-3-2-2-8-95-1-3"/>
                <table:table-column table:style-name="id1-3-2-2-8-9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rof. Dr. Dorgelolaan</text:p>
                  </table:table-cell>
                  <table:table-cell table:style-name="entry" table:number-rows-spanned="1" table:number-columns-spanned="1">
                    <text:p text:style-name="table_al">Prof. Dr. Dorgelo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 </text:p>
            <text:p text:style-name="al">d. Het maximaal aantal uit te geven vergunningen voor dit gebied bedraagt:</text:p>
            <text:section text:name="table_id1-3-2-2-8-100" text:style-name="table">
              <text:p text:style-name="table_top"/>
              <table:table table:style-name="tgroup">
                <table:table-column table:style-name="id1-3-2-2-8-100-1-1"/>
                <table:table-column table:style-name="id1-3-2-2-8-100-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Lid</text:span>
            <text:span text:style-name="nadrukvet"> 1</text:span>
            <text:span text:style-name="nadrukvet">0</text:span>
            <text:span text:style-name="nadrukvet">. 211 Irisbuurt</text:span>
          </text:p>
            <text:p text:style-name="al">a. Betaald parkeren is ingevoerd in de straten:</text:p>
            <text:section text:name="table_id1-3-2-2-8-104" text:style-name="table">
              <text:p text:style-name="table_top"/>
              <table:table table:style-name="tgroup">
                <table:table-column table:style-name="id1-3-2-2-8-104-1-1"/>
                <table:table-column table:style-name="id1-3-2-2-8-104-1-2"/>
                <table:table-column table:style-name="id1-3-2-2-8-104-1-3"/>
                <table:table-column table:style-name="id1-3-2-2-8-10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dolf van Cortenbac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ukaa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anciscus Sonn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Gabriel Metsulaan </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odschalk Rosemond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hannes van Eindho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Tussen Bleekstraat en Tongelre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Houb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uiv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Vestdijk en Kanaaldijk-Zuid</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oor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Irisbuurt komen in aanmerking de bewoners van en bedrijven gevestigd in de straten: </text:p>
            <text:section text:name="table_id1-3-2-2-8-107" text:style-name="table">
              <text:p text:style-name="table_top"/>
              <table:table table:style-name="tgroup">
                <table:table-column table:style-name="id1-3-2-2-8-107-1-1"/>
                <table:table-column table:style-name="id1-3-2-2-8-10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olf van Cortenbachstraat</text:p>
                  </table:table-cell>
                  <table:table-cell table:style-name="entry" table:number-rows-spanned="1" table:number-columns-spanned="1">
                    <text:p text:style-name="table_al">oneven 61 t/m 95, even 44 t/m 92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oneven 1 t/m 33</text:p>
                  </table:table-cell>
                </table:table-row>
                <table:table-row table:style-name="row">
                  <table:table-cell table:style-name="entry" table:number-rows-spanned="1" table:number-columns-spanned="1">
                    <text:p text:style-name="table_al">Dukaatstraat</text:p>
                  </table:table-cell>
                  <table:table-cell table:style-name="entry" table:number-rows-spanned="1" table:number-columns-spanned="1">
                    <text:p text:style-name="table_al"> oneven 1 t/m 25, even 2 t/m 26</text:p>
                  </table:table-cell>
                </table:table-row>
                <table:table-row table:style-name="row">
                  <table:table-cell table:style-name="entry" table:number-rows-spanned="1" table:number-columns-spanned="1">
                    <text:p text:style-name="table_al">Franciscus Sonniusstraat</text:p>
                  </table:table-cell>
                  <table:table-cell table:style-name="entry" table:number-rows-spanned="1" table:number-columns-spanned="1">
                    <text:p text:style-name="table_al">oneven 1 t/m 35, even 2 t/m 42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 oneven 19 t/m 159</text:p>
                  </table:table-cell>
                </table:table-row>
                <table:table-row table:style-name="row">
                  <table:table-cell table:style-name="entry" table:number-rows-spanned="1" table:number-columns-spanned="1">
                    <text:p text:style-name="table_al">Godschalk Rosemondtstraat</text:p>
                  </table:table-cell>
                  <table:table-cell table:style-name="entry" table:number-rows-spanned="1" table:number-columns-spanned="1">
                    <text:p text:style-name="table_al">oneven 3 t/m 29, even 2 t/m 32 </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oneven 1 t/m 27, even 2 t/m 48. Oneven huisnummers alleen tweede vergunning met 2 auto’s en een digitale bezoekersregeling</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oneven 1 t/m 101, even 2 t/m 18</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oneven 1 t/m 63, even 2 t/m 240</text:p>
                  </table:table-cell>
                </table:table-row>
                <table:table-row table:style-name="row">
                  <table:table-cell table:style-name="entry" table:number-rows-spanned="1" table:number-columns-spanned="1">
                    <text:p text:style-name="table_al">Johannes van Eindhovenstraat</text:p>
                  </table:table-cell>
                  <table:table-cell table:style-name="entry" table:number-rows-spanned="1" table:number-columns-spanned="1">
                    <text:p text:style-name="table_al">oneven 1 t/m 39, even 2 t/m 28</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oneven 7 t/m 9, 21 t/m 59</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oneven 1 t/m 13, even 2 t/m 32</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even 2 t/m 26</text:p>
                  </table:table-cell>
                </table:table-row>
                <table:table-row table:style-name="row">
                  <table:table-cell table:style-name="entry" table:number-rows-spanned="1" table:number-columns-spanned="1">
                    <text:p text:style-name="table_al">Lodewijk Houbenstraat</text:p>
                  </table:table-cell>
                  <table:table-cell table:style-name="entry" table:number-rows-spanned="1" table:number-columns-spanned="1">
                    <text:p text:style-name="table_al">oneven 1 t/m 49, even 2 t/m 26</text:p>
                  </table:table-cell>
                </table:table-row>
                <table:table-row table:style-name="row">
                  <table:table-cell table:style-name="entry" table:number-rows-spanned="1" table:number-columns-spanned="1">
                    <text:p text:style-name="table_al">Methusalemplein</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Stuiverstraat</text:p>
                  </table:table-cell>
                  <table:table-cell table:style-name="entry" table:number-rows-spanned="1" table:number-columns-spanned="1">
                    <text:p text:style-name="table_al">oneven 1t/m 55, even 38 t/m 146</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1, t/m 15, even 2 t/m 60 .(waarvan 60F t/m 60N alléén tweede vergunning met 2 auto’s)</text:p>
                  </table:table-cell>
                </table:table-row>
                <table:table-row table:style-name="row">
                  <table:table-cell table:style-name="entry" table:number-rows-spanned="1" table:number-columns-spanned="1">
                    <text:p text:style-name="table_al">Vestdijk</text:p>
                  </table:table-cell>
                  <table:table-cell table:style-name="entry" table:number-rows-spanned="1" table:number-columns-spanned="1">
                    <text:p text:style-name="table_al">oneven 129 t/m 167</text:p>
                  </table:table-cell>
                </table:table-row>
                <table:table-row table:style-name="row">
                  <table:table-cell table:style-name="entry" table:number-rows-spanned="1" table:number-columns-spanned="1">
                    <text:p text:style-name="table_al">Voorterweg</text:p>
                  </table:table-cell>
                  <table:table-cell table:style-name="entry" table:number-rows-spanned="1" table:number-columns-spanned="1">
                    <text:p text:style-name="table_al">oneven 169 t/m 231, even 6 t/m 23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12" text:style-name="table">
              <text:p text:style-name="table_top"/>
              <table:table table:style-name="tgroup">
                <table:table-column table:style-name="id1-3-2-2-8-112-1-1"/>
                <table:table-column table:style-name="id1-3-2-2-8-11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739</text:p>
                  </table:table-cell>
                </table:table-row>
              </table:table>
              <text:p text:style-name="table_bottom"/>
            </text:section>
            <text:p text:style-name="al"/>
            <text:p text:style-name="al">
            <text:span text:style-name="nadrukvet">Lid</text:span>
            <text:span text:style-name="nadrukvet"> 1</text:span>
            <text:span text:style-name="nadrukvet">1</text:span>
            <text:span text:style-name="nadrukvet">. 21</text:span>
            <text:span text:style-name="nadrukvet">2</text:span>
            <text:span text:style-name="nadrukvet"/>
            <text:span text:style-name="nadrukvet">Rochusbuurt</text:span>
          </text:p>
            <text:p text:style-name="al">a. Betaald parkeren is ingevoerd in de straten:</text:p>
            <text:section text:name="table_id1-3-2-2-8-116" text:style-name="table">
              <text:p text:style-name="table_top"/>
              <table:table table:style-name="tgroup">
                <table:table-column table:style-name="id1-3-2-2-8-116-1-1"/>
                <table:table-column table:style-name="id1-3-2-2-8-116-1-2"/>
                <table:table-column table:style-name="id1-3-2-2-8-116-1-3"/>
                <table:table-column table:style-name="id1-3-2-2-8-11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1tog Hendrik van Brabantplein</text:p>
                  </table:table-cell>
                  <table:table-cell table:style-name="entry" table:number-rows-spanned="1" table:number-columns-spanned="1">
                    <text:p text:style-name="table_al">Gehele straat en plei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tt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mero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de Tui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Horne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Rochusbuurt komen in aanmerking de bewoners van en bedrijven gevestigd in de straten:</text:p>
            <text:section text:name="table_id1-3-2-2-8-119" text:style-name="table">
              <text:p text:style-name="table_top"/>
              <table:table table:style-name="tgroup">
                <table:table-column table:style-name="id1-3-2-2-8-119-1-1"/>
                <table:table-column table:style-name="id1-3-2-2-8-11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even 36 t/m 144 (waarvan 72 t/m 86 alleen 2e bewonersvergunning en bezoekersregel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n 21 t/m 89, even 2 t/m 14 en 22 t/m 90</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even en oneven 15 t/m 20 en 91 t/m 100, alleen de 2e bewonersvergunning</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9, 31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oneven 1 t/m 65, even 2 t/m 74</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Kettingstraat</text:p>
                  </table:table-cell>
                  <table:table-cell table:style-name="entry" table:number-rows-spanned="1" table:number-columns-spanned="1">
                    <text:p text:style-name="table_al">oneven 1 t/m 19, even 2 t/m 30</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oneven 1 t/m 33, even 4 t/m 44</text:p>
                  </table:table-cell>
                </table:table-row>
                <table:table-row table:style-name="row">
                  <table:table-cell table:style-name="entry" table:number-rows-spanned="1" table:number-columns-spanned="1">
                    <text:p text:style-name="table_al">Romero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Schoonhoeve</text:p>
                  </table:table-cell>
                  <table:table-cell table:style-name="entry" table:number-rows-spanned="1" table:number-columns-spanned="1">
                    <text:p text:style-name="table_al">oneven 1 t/m 51 alleen 2e bewonersvergunning en bezoekersregeling</text:p>
                    <text:p text:style-name="table_al">oneven 53 t/m 67</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even 2 t/m 92, </text:p>
                    <text:p text:style-name="table_al">even 94 t/m 138 alleen 2e bewonersvergunning en bezoekersregeling</text:p>
                  </table:table-cell>
                </table:table-row>
                <table:table-row table:style-name="row">
                  <table:table-cell table:style-name="entry" table:number-rows-spanned="1" table:number-columns-spanned="1">
                    <text:p text:style-name="table_al">St Rochushofje</text:p>
                  </table:table-cell>
                  <table:table-cell table:style-name="entry" table:number-rows-spanned="1" table:number-columns-spanned="1">
                    <text:p text:style-name="table_al">Even 8 t/m 40 (alleen 2e bewonersvergunning en bezoekersregeling)</text:p>
                    <text:p text:style-name="table_al">oneven 7 t/m 41 (alleen 2e bewonersvergunning en bezoekersregeling)</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oneven 1 t/m 125, even 2 t/m 66</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oneven 1 t/m 25, even 2 t/m 32</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oneven 1 t/m 27, even 8 t/m 24</text:p>
                  </table:table-cell>
                </table:table-row>
              </table:table>
              <text:p text:style-name="table_bottom"/>
            </text:section>
            <text:p text:style-name="al"/>
            <text:p text:style-name="al">c. Bewoners komen in aanmerking voor een bezoekersregeling. </text:p>
            <text:p text:style-name="al">d. Het maximaal aantal uit te geven vergunningen voor dit gebied bedraagt:</text:p>
            <text:section text:name="table_id1-3-2-2-8-123" text:style-name="table">
              <text:p text:style-name="table_top"/>
              <table:table table:style-name="tgroup">
                <table:table-column table:style-name="id1-3-2-2-8-123-1-1"/>
                <table:table-column table:style-name="id1-3-2-2-8-12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453</text:p>
                  </table:table-cell>
                </table:table-row>
              </table:table>
              <text:p text:style-name="table_bottom"/>
            </text:section>
            <text:p text:style-name="al"/>
            <text:p text:style-name="al">
            <text:span text:style-name="nadrukvet">Lid</text:span>
            <text:span text:style-name="nadrukvet"> 1</text:span>
            <text:span text:style-name="nadrukvet">2</text:span>
            <text:span text:style-name="nadrukvet">. 213 </text:span>
            <text:span text:style-name="nadrukvet">Elzent</text:span>
            <text:span text:style-name="nadrukvet">-Noord </text:span>
          </text:p>
            <text:p text:style-name="al">a. Betaald parkeren is ingevoerd in de straten:</text:p>
            <text:section text:name="table_id1-3-2-2-8-127" text:style-name="table">
              <text:p text:style-name="table_top"/>
              <table:table table:style-name="tgroup">
                <table:table-column table:style-name="id1-3-2-2-8-127-1-1"/>
                <table:table-column table:style-name="id1-3-2-2-8-127-1-2"/>
                <table:table-column table:style-name="id1-3-2-2-8-127-1-3"/>
                <table:table-column table:style-name="id1-3-2-2-8-12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Jacob Catslaan en P Czn Hooft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sselscha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zent-Noord komen in aanmerking de bewoners van en bedrijven gevestigd in de straten: </text:p>
            <text:p text:style-name="al"/>
            <text:section text:name="table_id1-3-2-2-8-131" text:style-name="table">
              <text:p text:style-name="table_top"/>
              <table:table table:style-name="tgroup">
                <table:table-column table:style-name="id1-3-2-2-8-131-1-1"/>
                <table:table-column table:style-name="id1-3-2-2-8-13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oneven 1 t/m 309</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oneven 31 t/m 119, even 20 t/m 120</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oneven 1 t/m 15, even 2 t/m 24</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oneven 1 t/m 143, even 2, 8 t/m 18, 26 t/m 48 huisnummer 18 bezoekersregeling uitsterfconstructie</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ven 2 t/m 14</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15 t/m 20 en 91 t/m 100: alleen de 2e bewonersvergunn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21 t/m 90</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en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oneven 7 t/m 11, even 6 t/m 22</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oneven 1 t/m 23, even 2 t/m 14</text:p>
                  </table:table-cell>
                </table:table-row>
                <table:table-row table:style-name="row">
                  <table:table-cell table:style-name="entry" table:number-rows-spanned="1" table:number-columns-spanned="1">
                    <text:p text:style-name="table_al">Knuvelderlaan</text:p>
                  </table:table-cell>
                  <table:table-cell table:style-name="entry" table:number-rows-spanned="1" table:number-columns-spanned="1">
                    <text:p text:style-name="table_al">oneven 1 t/m 43 en even 2 t/m 44: alleen tweede bewonersvergunning</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m 115, even 2 t/m 14</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oneven 1 t/m 29, even 2 t/m 56</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oneven 1 t/m 29, even 2 t/m 28A</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29, even 28 t/m 58</text:p>
                  </table:table-cell>
                </table:table-row>
                <table:table-row table:style-name="row">
                  <table:table-cell table:style-name="entry" table:number-rows-spanned="1" table:number-columns-spanned="1">
                    <text:p text:style-name="table_al">Tesselschadelaan</text:p>
                  </table:table-cell>
                  <table:table-cell table:style-name="entry" table:number-rows-spanned="1" table:number-columns-spanned="1">
                    <text:p text:style-name="table_al">even 2 t/m 60 (alleen 2e bewonersvergunning)</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oneven 1 t/m 15, even 6</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oneven 7 t/m 23, even 12 en 14</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36" text:style-name="table">
              <text:p text:style-name="table_top"/>
              <table:table table:style-name="tgroup">
                <table:table-column table:style-name="id1-3-2-2-8-136-1-1"/>
                <table:table-column table:style-name="id1-3-2-2-8-13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610</text:p>
                  </table:table-cell>
                </table:table-row>
              </table:table>
              <text:p text:style-name="table_bottom"/>
            </text:section>
            <text:p text:style-name="al"/>
            <text:p text:style-name="al">
            <text:span text:style-name="nadrukvet">Lid</text:span>
            <text:span text:style-name="nadrukvet"> 1</text:span>
            <text:span text:style-name="nadrukvet">3</text:span>
            <text:span text:style-name="nadrukvet">. 213</text:span>
            <text:span text:style-name="nadrukvet"> Terrein</text:span>
            <text:span text:style-name="nadrukvet"/>
            <text:span text:style-name="nadrukvet">Bomansplaats</text:span>
            <text:span text:style-name="nadrukvet"/>
          </text:p>
            <text:p text:style-name="al">a. Betaald parkeren is ingevoerd op het terrein:</text:p>
            <text:section text:name="table_id1-3-2-2-8-140" text:style-name="table">
              <text:p text:style-name="table_top"/>
              <table:table table:style-name="tgroup">
                <table:table-column table:style-name="id1-3-2-2-8-140-1-1"/>
                <table:table-column table:style-name="id1-3-2-2-8-140-1-2"/>
                <table:table-column table:style-name="id1-3-2-2-8-140-1-3"/>
                <table:table-column table:style-name="id1-3-2-2-8-14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
            <text:p text:style-name="al"/>
            <text:p text:style-name="al"/>
            <text:p text:style-name="al">c. voor dit parkeerterrein worden geen digitale bezoekersregelingen uitgegeven.</text:p>
            <text:p text:style-name="al">d. In dit gebied worden zevendaagse parkeervergunningen uitgegeven.</text:p>
            <text:p text:style-name="al">e. Het maximaal aantal uit te geven vergunningen voor dit gebied bedraagt:</text:p>
            <text:section text:name="table_id1-3-2-2-8-149" text:style-name="table">
              <text:p text:style-name="table_top"/>
              <table:table table:style-name="tgroup">
                <table:table-column table:style-name="id1-3-2-2-8-149-1-1"/>
                <table:table-column table:style-name="id1-3-2-2-8-14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80</text:p>
                  </table:table-cell>
                </table:table-row>
              </table:table>
              <text:p text:style-name="table_bottom"/>
            </text:section>
            <text:p text:style-name="al"/>
            <text:p text:style-name="al"/>
            <text:p text:style-name="al">
            <text:span text:style-name="nadrukvet">Lid </text:span>
            <text:span text:style-name="nadrukvet">1</text:span>
            <text:span text:style-name="nadrukvet">4</text:span>
            <text:span text:style-name="nadrukvet">. 214 Tuindorp</text:span>
          </text:p>
            <text:p text:style-name="al">a. Betaald parkeren is ingevoerd in de straten:</text:p>
            <text:section text:name="table_id1-3-2-2-8-154" text:style-name="table">
              <text:p text:style-name="table_top"/>
              <table:table table:style-name="tgroup">
                <table:table-column table:style-name="id1-3-2-2-8-154-1-1"/>
                <table:table-column table:style-name="id1-3-2-2-8-154-1-2"/>
                <table:table-column table:style-name="id1-3-2-2-8-154-1-3"/>
                <table:table-column table:style-name="id1-3-2-2-8-15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Stratumsedijk</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Tuindorp komen in aanmerking de bewoners van en bedrijven gevestigd in de straten:</text:p>
            <text:section text:name="table_id1-3-2-2-8-156" text:style-name="table">
              <text:p text:style-name="table_top"/>
              <table:table table:style-name="tgroup">
                <table:table-column table:style-name="id1-3-2-2-8-156-1-1"/>
                <table:table-column table:style-name="id1-3-2-2-8-15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Oneven 1 t/m 45</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60" text:style-name="table">
              <text:p text:style-name="table_top"/>
              <table:table table:style-name="tgroup">
                <table:table-column table:style-name="id1-3-2-2-8-160-1-1"/>
                <table:table-column table:style-name="id1-3-2-2-8-16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row>
              </table:table>
              <text:p text:style-name="table_bottom"/>
            </text:section>
            <text:p text:style-name="al"/>
            <text:p text:style-name="al">
            <text:span text:style-name="nadrukvet">Lid</text:span>
            <text:span text:style-name="nadrukvet"/>
            <text:span text:style-name="nadrukvet">1</text:span>
            <text:span text:style-name="nadrukvet">5</text:span>
            <text:span text:style-name="nadrukvet">.</text:span>
            <text:span text:style-name="nadrukvet"> 215 Joriskwartier </text:span>
          </text:p>
            <text:p text:style-name="al">a. Betaald parkeren is ingevoerd in de straten:</text:p>
            <text:section text:name="table_id1-3-2-2-8-164" text:style-name="table">
              <text:p text:style-name="table_top"/>
              <table:table table:style-name="tgroup">
                <table:table-column table:style-name="id1-3-2-2-8-164-1-1"/>
                <table:table-column table:style-name="id1-3-2-2-8-164-1-2"/>
                <table:table-column table:style-name="id1-3-2-2-8-164-1-3"/>
                <table:table-column table:style-name="id1-3-2-2-8-16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Tussen Stratumsedijk en Hei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Pleintje aansluitend op Leenderweg bij huisnummer 36</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Joriskwartier komen in aanmerking de bewoners van en bedrijven gevestigd in de straten:</text:p>
            <text:p text:style-name="al"/>
            <text:section text:name="table_id1-3-2-2-8-168" text:style-name="table">
              <text:p text:style-name="table_top"/>
              <table:table table:style-name="tgroup">
                <table:table-column table:style-name="id1-3-2-2-8-168-1-1"/>
                <table:table-column table:style-name="id1-3-2-2-8-16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oneven 1 t/m 107, even 2A t/m 88</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even 34 t/m 36</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73" text:style-name="table">
              <text:p text:style-name="table_top"/>
              <table:table table:style-name="tgroup">
                <table:table-column table:style-name="id1-3-2-2-8-173-1-1"/>
                <table:table-column table:style-name="id1-3-2-2-8-17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102</text:p>
                  </table:table-cell>
                </table:table-row>
              </table:table>
              <text:p text:style-name="table_bottom"/>
            </text:section>
            <text:p text:style-name="al"/>
            <text:p text:style-name="al">
            <text:span text:style-name="nadrukvet">Lid</text:span>
            <text:span text:style-name="nadrukvet"/>
            <text:span text:style-name="nadrukvet">1</text:span>
            <text:span text:style-name="nadrukvet">6</text:span>
            <text:span text:style-name="nadrukvet">. 216 Bloemenplein </text:span>
          </text:p>
            <text:p text:style-name="al">a. Betaald parkeren is ingevoerd in de straten:</text:p>
            <text:section text:name="table_id1-3-2-2-8-177" text:style-name="table">
              <text:p text:style-name="table_top"/>
              <table:table table:style-name="tgroup">
                <table:table-column table:style-name="id1-3-2-2-8-177-1-1"/>
                <table:table-column table:style-name="id1-3-2-2-8-177-1-2"/>
                <table:table-column table:style-name="id1-3-2-2-8-177-1-3"/>
                <table:table-column table:style-name="id1-3-2-2-8-17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Tussen Stratumsedijk en Ring</text:p>
                  </table:table-cell>
                  <table:table-cell table:style-name="entry" table:number-rows-spanned="1" table:number-columns-spanned="1">
                    <text:p text:style-name="table_al">B1+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emon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s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oeme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ric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smij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Tussen Stratumsedijk en Hei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rsantvoo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loemenplein komen in aanmerking <text:span text:style-name="nadrukvet">de bewoners van en bedrijven</text:span> gevestigd in de straten:</text:p>
            <text:section text:name="table_id1-3-2-2-8-180" text:style-name="table">
              <text:p text:style-name="table_top"/>
              <table:table table:style-name="tgroup">
                <table:table-column table:style-name="id1-3-2-2-8-180-1-1"/>
                <table:table-column table:style-name="id1-3-2-2-8-18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oneven 1 t/m 133, even 2 t/m 138</text:p>
                  </table:table-cell>
                </table:table-row>
                <table:table-row table:style-name="row">
                  <table:table-cell table:style-name="entry" table:number-rows-spanned="1" table:number-columns-spanned="1">
                    <text:p text:style-name="table_al">Anemonestraat</text:p>
                  </table:table-cell>
                  <table:table-cell table:style-name="entry" table:number-rows-spanned="1" table:number-columns-spanned="1">
                    <text:p text:style-name="table_al">oneven 1 t/m 45, even 2 t/m 66</text:p>
                  </table:table-cell>
                </table:table-row>
                <table:table-row table:style-name="row">
                  <table:table-cell table:style-name="entry" table:number-rows-spanned="1" table:number-columns-spanned="1">
                    <text:p text:style-name="table_al">Asterstraat</text:p>
                  </table:table-cell>
                  <table:table-cell table:style-name="entry" table:number-rows-spanned="1" table:number-columns-spanned="1">
                    <text:p text:style-name="table_al">oneven 1, even 2</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oneven 1 t/m 3</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oneven 1 t/m 69, even 2 t/m 88</text:p>
                  </table:table-cell>
                </table:table-row>
                <table:table-row table:style-name="row">
                  <table:table-cell table:style-name="entry" table:number-rows-spanned="1" table:number-columns-spanned="1">
                    <text:p text:style-name="table_al">Bloemenplein</text:p>
                  </table:table-cell>
                  <table:table-cell table:style-name="entry" table:number-rows-spanned="1" table:number-columns-spanned="1">
                    <text:p text:style-name="table_al">oneven 1 t/m 33, 2 t/m 34</text:p>
                  </table:table-cell>
                </table:table-row>
                <table:table-row table:style-name="row">
                  <table:table-cell table:style-name="entry" table:number-rows-spanned="1" table:number-columns-spanned="1">
                    <text:p text:style-name="table_al">Ericastraat</text:p>
                  </table:table-cell>
                  <table:table-cell table:style-name="entry" table:number-rows-spanned="1" table:number-columns-spanned="1">
                    <text:p text:style-name="table_al">oneven 1 t/m 49, even 2 t/m 10</text:p>
                  </table:table-cell>
                </table:table-row>
                <table:table-row table:style-name="row">
                  <table:table-cell table:style-name="entry" table:number-rows-spanned="1" table:number-columns-spanned="1">
                    <text:p text:style-name="table_al">Jasmijnstraat</text:p>
                  </table:table-cell>
                  <table:table-cell table:style-name="entry" table:number-rows-spanned="1" table:number-columns-spanned="1">
                    <text:p text:style-name="table_al">oneven 1 t/m 13, even 2 t/m 16</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oneven 1 t/m 107, even 2A t/m 88</text:p>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ext:p text:style-name="table_al">oneven 1 t/m 3, even 4 t/m 16 </text:p>
                  </table:table-cell>
                </table:table-row>
                <table:table-row table:style-name="row">
                  <table:table-cell table:style-name="entry" table:number-rows-spanned="1" table:number-columns-spanned="1">
                    <text:p text:style-name="table_al">Leostraat</text:p>
                  </table:table-cell>
                  <table:table-cell table:style-name="entry" table:number-rows-spanned="1" table:number-columns-spanned="1">
                    <text:p text:style-name="table_al">even 82 t/m 114 géén digitale bezoekersregeling</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even 2 t/m 30, oneven 3 t/m 31</text:p>
                  </table:table-cell>
                </table:table-row>
                <table:table-row table:style-name="row">
                  <table:table-cell table:style-name="entry" table:number-rows-spanned="1" table:number-columns-spanned="1">
                    <text:p text:style-name="table_al">Versantvoortstraat</text:p>
                  </table:table-cell>
                  <table:table-cell table:style-name="entry" table:number-rows-spanned="1" table:number-columns-spanned="1">
                    <text:p text:style-name="table_al">oneven 1 t/m 55, even 2 t/m 38</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85" text:style-name="table">
              <text:p text:style-name="table_top"/>
              <table:table table:style-name="tgroup">
                <table:table-column table:style-name="id1-3-2-2-8-185-1-1"/>
                <table:table-column table:style-name="id1-3-2-2-8-18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528</text:p>
                  </table:table-cell>
                </table:table-row>
              </table:table>
              <text:p text:style-name="table_bottom"/>
            </text:section>
            <text:p text:style-name="al"/>
            <text:p text:style-name="al">
            <text:span text:style-name="nadrukvet">Lid</text:span>
            <text:span text:style-name="nadrukvet"/>
            <text:span text:style-name="nadrukvet">1</text:span>
            <text:span text:style-name="nadrukvet">7</text:span>
            <text:span text:style-name="nadrukvet">. 217 Looiakkers</text:span>
          </text:p>
            <text:p text:style-name="al">a. Betaald parkeren is ingevoerd in de straten:</text:p>
            <text:section text:name="table_id1-3-2-2-8-189" text:style-name="table">
              <text:p text:style-name="table_top"/>
              <table:table table:style-name="tgroup">
                <table:table-column table:style-name="id1-3-2-2-8-189-1-1"/>
                <table:table-column table:style-name="id1-3-2-2-8-189-1-2"/>
                <table:table-column table:style-name="id1-3-2-2-8-189-1-3"/>
                <table:table-column table:style-name="id1-3-2-2-8-18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Tussen huisnummer 2 en huisnummer 24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oi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ooiakkers komen in aanmerking de bewoners van en bedrijven gevestigd in de straten:</text:p>
            <text:section text:name="table_id1-3-2-2-8-192" text:style-name="table">
              <text:p text:style-name="table_top"/>
              <table:table table:style-name="tgroup">
                <table:table-column table:style-name="id1-3-2-2-8-192-1-1"/>
                <table:table-column table:style-name="id1-3-2-2-8-19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3 t/m 71. Alléén tweede bewonersvergunning bij 2 auto’s</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1, even 2 t/m 1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even 2 t/m 24, oneven 1, 11, 21 en 37 (waarvan huisnummer 37 i.v.m. laadpaalvoorziening) </text:p>
                  </table:table-cell>
                </table:table-row>
                <table:table-row table:style-name="row">
                  <table:table-cell table:style-name="entry" table:number-rows-spanned="1" table:number-columns-spanned="1">
                    <text:p text:style-name="table_al">Looiakkerstraat</text:p>
                  </table:table-cell>
                  <table:table-cell table:style-name="entry" table:number-rows-spanned="1" table:number-columns-spanned="1">
                    <text:p text:style-name="table_al">oneven 1, even 10</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even 2 t/m 2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97" text:style-name="table">
              <text:p text:style-name="table_top"/>
              <table:table table:style-name="tgroup">
                <table:table-column table:style-name="id1-3-2-2-8-197-1-1"/>
                <table:table-column table:style-name="id1-3-2-2-8-19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1</text:span>
            <text:span text:style-name="nadrukvet">8</text:span>
            <text:span text:style-name="nadrukvet">. 217 Terrein Parktheater</text:span>
          </text:p>
            <text:p text:style-name="al">a. Betaald parkeren is ingevoerd op het terrein:</text:p>
            <text:section text:name="table_id1-3-2-2-8-201" text:style-name="table">
              <text:p text:style-name="table_top"/>
              <table:table table:style-name="tgroup">
                <table:table-column table:style-name="id1-3-2-2-8-201-1-1"/>
                <table:table-column table:style-name="id1-3-2-2-8-201-1-2"/>
                <table:table-column table:style-name="id1-3-2-2-8-201-1-3"/>
                <table:table-column table:style-name="id1-3-2-2-8-20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arktheater</text:p>
                  </table:table-cell>
                  <table:table-cell table:style-name="entry" table:number-rows-spanned="1" table:number-columns-spanned="1">
                    <text:p text:style-name="table_al">Tussen Dr. Schaepmanlaan en Le sage ten broek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bedrijfsvergunning op het onder a. genoemde parkeerterrein komen in aanmerking de bedrijven gevestigd op:</text:p>
            <text:p text:style-name="al"/>
            <text:section text:name="table_id1-3-2-2-8-205" text:style-name="table">
              <text:p text:style-name="table_top"/>
              <table:table table:style-name="tgroup">
                <table:table-column table:style-name="id1-3-2-2-8-205-1-1"/>
                <table:table-column table:style-name="id1-3-2-2-8-20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dingkThijmlaan</text:p>
                  </table:table-cell>
                  <table:table-cell table:style-name="entry" table:number-rows-spanned="1" table:number-columns-spanned="1">
                    <text:p text:style-name="table_al">huisnummer 1</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huisnummer 5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huisnummer 1 en huisnummer 11</text:p>
                  </table:table-cell>
                </table:table-row>
                <table:table-row table:style-name="row">
                  <table:table-cell table:style-name="entry" table:number-rows-spanned="1" table:number-columns-spanned="1">
                    <text:p text:style-name="table_al">Theaterpad</text:p>
                  </table:table-cell>
                  <table:table-cell table:style-name="entry" table:number-rows-spanned="1" table:number-columns-spanned="1">
                    <text:p text:style-name="table_al">huisnummer 1 en 3</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210" text:style-name="table">
              <text:p text:style-name="table_top"/>
              <table:table table:style-name="tgroup">
                <table:table-column table:style-name="id1-3-2-2-8-210-1-1"/>
                <table:table-column table:style-name="id1-3-2-2-8-210-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50</text:p>
                  </table:table-cell>
                </table:table-row>
              </table:table>
              <text:p text:style-name="table_bottom"/>
            </text:section>
            <text:p text:style-name="al">
            <text:span text:style-name="nadrukvet">Lid </text:span>
            <text:span text:style-name="nadrukvet">19</text:span>
            <text:span text:style-name="nadrukvet">.</text:span>
            <text:span text:style-name="nadrukvet"/>
            <text:span text:style-name="nadrukvet">218 </text:span>
            <text:span text:style-name="nadrukvet">Elzent</text:span>
            <text:span text:style-name="nadrukvet">-Zuid</text:span>
          </text:p>
            <text:p text:style-name="al">a. Betaald parkeren is ingevoerd in de straten:</text:p>
            <text:section text:name="table_id1-3-2-2-8-213" text:style-name="table">
              <text:p text:style-name="table_top"/>
              <table:table table:style-name="tgroup">
                <table:table-column table:style-name="id1-3-2-2-8-213-1-1"/>
                <table:table-column table:style-name="id1-3-2-2-8-213-1-2"/>
                <table:table-column table:style-name="id1-3-2-2-8-213-1-3"/>
                <table:table-column table:style-name="id1-3-2-2-8-21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roer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nckbloe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Elzent-Zuid komen in aanmerking de bewoners van en bedrijven gevestigd in de straten:</text:p>
            <text:p text:style-name="al"/>
            <text:section text:name="table_id1-3-2-2-8-216" text:style-name="table">
              <text:p text:style-name="table_top"/>
              <table:table table:style-name="tgroup">
                <table:table-column table:style-name="id1-3-2-2-8-216-1-1"/>
                <table:table-column table:style-name="id1-3-2-2-8-21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roerelaan</text:p>
                  </table:table-cell>
                  <table:table-cell table:style-name="entry" table:number-rows-spanned="1" table:number-columns-spanned="1">
                    <text:p text:style-name="table_al">1 t/m 17 (oneven), 2 t/m 16 (even)</text:p>
                  </table:table-cell>
                </table:table-row>
                <table:table-row table:style-name="row">
                  <table:table-cell table:style-name="entry" table:number-rows-spanned="1" table:number-columns-spanned="1">
                    <text:p text:style-name="table_al">Jonckbloetlaan</text:p>
                  </table:table-cell>
                  <table:table-cell table:style-name="entry" table:number-rows-spanned="1" table:number-columns-spanned="1">
                    <text:p text:style-name="table_al">13 t/m 17 (oneven)</text:p>
                  </table:table-cell>
                </table:table-row>
                <table:table-row table:style-name="row">
                  <table:table-cell table:style-name="entry" table:number-rows-spanned="1" table:number-columns-spanned="1">
                    <text:p text:style-name="table_al">Coornhertlaan </text:p>
                  </table:table-cell>
                  <table:table-cell table:style-name="entry" table:number-rows-spanned="1" table:number-columns-spanned="1">
                    <text:p text:style-name="table_al">Huisnummer 22</text:p>
                  </table:table-cell>
                </table:table-row>
                <table:table-row table:style-name="row">
                  <table:table-cell table:style-name="entry" table:number-rows-spanned="1" table:number-columns-spanned="1">
                    <text:p text:style-name="table_al">De Genestetlaan</text:p>
                  </table:table-cell>
                  <table:table-cell table:style-name="entry" table:number-rows-spanned="1" table:number-columns-spanned="1">
                    <text:p text:style-name="table_al">Huisnummer 2</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20" text:style-name="table">
              <text:p text:style-name="table_top"/>
              <table:table table:style-name="tgroup">
                <table:table-column table:style-name="id1-3-2-2-8-220-1-1"/>
                <table:table-column table:style-name="id1-3-2-2-8-22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61</text:p>
                  </table:table-cell>
                </table:table-row>
              </table:table>
              <text:p text:style-name="table_bottom"/>
            </text:section>
            <text:p text:style-name="al"/>
            <text:p text:style-name="al">
            <text:span text:style-name="nadrukvet">Lid</text:span>
            <text:span text:style-name="nadrukvet"/>
            <text:span text:style-name="nadrukvet">2</text:span>
            <text:span text:style-name="nadrukvet">0</text:span>
            <text:span text:style-name="nadrukvet">. 311 Villapark </text:span>
          </text:p>
            <text:p text:style-name="al">a. Betaald parkeren is ingevoerd in de straten:</text:p>
            <text:section text:name="table_id1-3-2-2-8-224" text:style-name="table">
              <text:p text:style-name="table_top"/>
              <table:table table:style-name="tgroup">
                <table:table-column table:style-name="id1-3-2-2-8-224-1-1"/>
                <table:table-column table:style-name="id1-3-2-2-8-224-1-2"/>
                <table:table-column table:style-name="id1-3-2-2-8-224-1-3"/>
                <table:table-column table:style-name="id1-3-2-2-8-22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kst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Tussen stationsweg en Lijster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ai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i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uw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elika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erw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Kanaaldijk-Noord en Pelikaan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l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ilvermeeuw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illapark komen in aanmerking de bewoners van en bedrijven gevestigd in de straten:</text:p>
            <text:p text:style-name="al"/>
            <text:section text:name="table_id1-3-2-2-8-228" text:style-name="table">
              <text:p text:style-name="table_top"/>
              <table:table table:style-name="tgroup">
                <table:table-column table:style-name="id1-3-2-2-8-228-1-1"/>
                <table:table-column table:style-name="id1-3-2-2-8-22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oneven 1 t/m 47, even 2 t/m 120. oneven 25 t/m 47 alleen 2e bewonersvergunning. Even 46 t/m 120 alleen 2e bewon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Eksterlaan</text:p>
                  </table:table-cell>
                  <table:table-cell table:style-name="entry" table:number-rows-spanned="1" table:number-columns-spanned="1">
                    <text:p text:style-name="table_al">oneven 1 t/m 15, even 2 t/m 4</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oneven 1 t/m 27, even 2 t/m 16</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oneven 23 t/m 49</text:p>
                  </table:table-cell>
                </table:table-row>
                <table:table-row table:style-name="row">
                  <table:table-cell table:style-name="entry" table:number-rows-spanned="1" table:number-columns-spanned="1">
                    <text:p text:style-name="table_al">Gaailaan</text:p>
                  </table:table-cell>
                  <table:table-cell table:style-name="entry" table:number-rows-spanned="1" table:number-columns-spanned="1">
                    <text:p text:style-name="table_al">oneven 1 t/m 11, even 2 en 4</text:p>
                  </table:table-cell>
                </table:table-row>
                <table:table-row table:style-name="row">
                  <table:table-cell table:style-name="entry" table:number-rows-spanned="1" table:number-columns-spanned="1">
                    <text:p text:style-name="table_al">Haviklaan</text:p>
                  </table:table-cell>
                  <table:table-cell table:style-name="entry" table:number-rows-spanned="1" table:number-columns-spanned="1">
                    <text:p text:style-name="table_al">oneven 1 t/m 11, even 2 en 4</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oneven 1 t/m 21, even 2 t/m 22</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oneven 1 t/m 61, even 2 t/m 68</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oneven 1 t/m 9, even 2 t/m 22</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oneven 1 t/m 21, even 2 t/m 20</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oneven 1 t/m 11</text:p>
                  </table:table-cell>
                </table:table-row>
                <table:table-row table:style-name="row">
                  <table:table-cell table:style-name="entry" table:number-rows-spanned="1" table:number-columns-spanned="1">
                    <text:p text:style-name="table_al">Pauwlaan</text:p>
                  </table:table-cell>
                  <table:table-cell table:style-name="entry" table:number-rows-spanned="1" table:number-columns-spanned="1">
                    <text:p text:style-name="table_al">oneven 1 t/m 17, even 2 t/m 28</text:p>
                  </table:table-cell>
                </table:table-row>
                <table:table-row table:style-name="row">
                  <table:table-cell table:style-name="entry" table:number-rows-spanned="1" table:number-columns-spanned="1">
                    <text:p text:style-name="table_al">Pelikaanlaan</text:p>
                  </table:table-cell>
                  <table:table-cell table:style-name="entry" table:number-rows-spanned="1" table:number-columns-spanned="1">
                    <text:p text:style-name="table_al">oneven 1, even 4 t/m 12</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oneven 1 t/m 3, even 2 t/m 12</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oneven 3even 2 t/m 16</text:p>
                  </table:table-cell>
                </table:table-row>
                <table:table-row table:style-name="row">
                  <table:table-cell table:style-name="entry" table:number-rows-spanned="1" table:number-columns-spanned="1">
                    <text:p text:style-name="table_al">Sperwerlaan</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27 t/m 125, even 62 t/m 166. Oneven 29 01 t/m 29 97 alleen 2e bewonersvergunning. Even 84A t/m 88 alleen 2e bewonersvergunning. </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oneven 1 t/m 61, even 12 t/m 30</text:p>
                  </table:table-cell>
                </table:table-row>
                <table:table-row table:style-name="row">
                  <table:table-cell table:style-name="entry" table:number-rows-spanned="1" table:number-columns-spanned="1">
                    <text:p text:style-name="table_al">Valklaan</text:p>
                  </table:table-cell>
                  <table:table-cell table:style-name="entry" table:number-rows-spanned="1" table:number-columns-spanned="1">
                    <text:p text:style-name="table_al">oneven 1 t/m 33, even 2 t/m 12</text:p>
                  </table:table-cell>
                </table:table-row>
                <table:table-row table:style-name="row">
                  <table:table-cell table:style-name="entry" table:number-rows-spanned="1" table:number-columns-spanned="1">
                    <text:p text:style-name="table_al">Vinkenhofje</text:p>
                  </table:table-cell>
                  <table:table-cell table:style-name="entry" table:number-rows-spanned="1" table:number-columns-spanned="1">
                    <text:p text:style-name="table_al">oneven 1 t/m 13, even 2 t/m 12 (alle adressen hebben alleen recht op een 2e bewonersvergunning en/of bezoekersregeling)</text:p>
                  </table:table-cell>
                </table:table-row>
                <table:table-row table:style-name="row">
                  <table:table-cell table:style-name="entry" table:number-rows-spanned="1" table:number-columns-spanned="1">
                    <text:p text:style-name="table_al">Zilvermeeuwlaan</text:p>
                  </table:table-cell>
                  <table:table-cell table:style-name="entry" table:number-rows-spanned="1" table:number-columns-spanned="1">
                    <text:p text:style-name="table_al">oneven 1 t/m 33 </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33" text:style-name="table">
              <text:p text:style-name="table_top"/>
              <table:table table:style-name="tgroup">
                <table:table-column table:style-name="id1-3-2-2-8-233-1-1"/>
                <table:table-column table:style-name="id1-3-2-2-8-23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 964</text:p>
                  </table:table-cell>
                </table:table-row>
              </table:table>
              <text:p text:style-name="table_bottom"/>
            </text:section>
            <text:p text:style-name="al"/>
            <text:p text:style-name="al">
            <text:span text:style-name="nadrukvet">Lid </text:span>
            <text:span text:style-name="nadrukvet">2</text:span>
            <text:span text:style-name="nadrukvet">1</text:span>
            <text:span text:style-name="nadrukvet">. 311 Terrein NRE </text:span>
          </text:p>
            <text:list text:style-name="id1-3-2-2-8-236">
              <text:list-item text:style-override="id1-3-2-2-8-236-1">
                <text:number>a.</text:number>
                <text:p text:style-name="al">Betaald parkeren is ingevoerd op het terrein:</text:p>
              </text:list-item>
            </text:list>
            <text:section text:name="table_id1-3-2-2-8-237" text:style-name="table">
              <text:p text:style-name="table_top"/>
              <table:table table:style-name="tgroup">
                <table:table-column table:style-name="id1-3-2-2-8-237-1-1"/>
                <table:table-column table:style-name="id1-3-2-2-8-237-1-2"/>
                <table:table-column table:style-name="id1-3-2-2-8-237-1-3"/>
                <table:table-column table:style-name="id1-3-2-2-8-2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NRE</text:p>
                  </table:table-cell>
                  <table:table-cell table:style-name="entry" table:number-rows-spanned="1" table:number-columns-spanned="1">
                    <text:p text:style-name="table_al">Openbaar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311 NRE terrein komen in aanmerking de bewoners van en bedrijven gevestigd in de straten:</text:p>
            <text:section text:name="table_id1-3-2-2-8-240" text:style-name="table">
              <text:p text:style-name="table_top"/>
              <table:table table:style-name="tgroup">
                <table:table-column table:style-name="id1-3-2-2-8-240-1-1"/>
                <table:table-column table:style-name="id1-3-2-2-8-24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13A t/m J</text:p>
                  </table:table-cell>
                </table:table-row>
                <table:table-row table:style-name="row">
                  <table:table-cell table:style-name="entry" table:number-rows-spanned="1" table:number-columns-spanned="1">
                    <text:p text:style-name="table_al">Gasfabriek</text:p>
                  </table:table-cell>
                  <table:table-cell table:style-name="entry" table:number-rows-spanned="1" table:number-columns-spanned="1">
                    <text:p text:style-name="table_al">3, 3A en 5</text:p>
                  </table:table-cell>
                </table:table-row>
              </table:table>
              <text:p text:style-name="table_bottom"/>
            </text:section>
            <text:p text:style-name="al"/>
            <text:p text:style-name="al">c. Bewoners kunnen een digitale bezoekersregeling aanvragen.</text:p>
            <text:p text:style-name="al">d. In dit gebied worden geen zevendaagse parkeervergunningen uitgegeven.</text:p>
            <text:p text:style-name="al">e. Het maximaal aantal uit te geven vergunningen voor dit gebied bedraagt:</text:p>
            <text:section text:name="table_id1-3-2-2-8-245" text:style-name="table">
              <text:p text:style-name="table_top"/>
              <table:table table:style-name="tgroup">
                <table:table-column table:style-name="id1-3-2-2-8-245-1-1"/>
                <table:table-column table:style-name="id1-3-2-2-8-24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2</text:span>
            <text:span text:style-name="nadrukvet">2</text:span>
            <text:span text:style-name="nadrukvet">. 312 </text:span>
            <text:span text:style-name="nadrukvet">Lakerlopen</text:span>
          </text:p>
            <text:list text:style-name="id1-3-2-2-8-248">
              <text:list-item text:style-override="id1-3-2-2-8-248-1">
                <text:number>a.</text:number>
                <text:p text:style-name="al">Betaald parkeren is ingevoerd in de straat:</text:p>
              </text:list-item>
            </text:list>
            <text:section text:name="table_id1-3-2-2-8-249" text:style-name="table">
              <text:p text:style-name="table_top"/>
              <table:table table:style-name="tgroup">
                <table:table-column table:style-name="id1-3-2-2-8-249-1-1"/>
                <table:table-column table:style-name="id1-3-2-2-8-249-1-2"/>
                <table:table-column table:style-name="id1-3-2-2-8-249-1-3"/>
                <table:table-column table:style-name="id1-3-2-2-8-24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icushof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Kanaaldijk-Noord en Pelikaan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akerlopen komen in aanmerking de bewoners van en bedrijven gevestigd in de straat:</text:p>
            <text:p text:style-name="al"/>
            <text:section text:name="table_id1-3-2-2-8-253" text:style-name="table">
              <text:p text:style-name="table_top"/>
              <table:table table:style-name="tgroup">
                <table:table-column table:style-name="id1-3-2-2-8-253-1-1"/>
                <table:table-column table:style-name="id1-3-2-2-8-25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icushof</text:p>
                  </table:table-cell>
                  <table:table-cell table:style-name="entry" table:number-rows-spanned="1" table:number-columns-spanned="1">
                    <text:p text:style-name="table_al">Oneven 1 t/m 21. Even 2 t/m 276.</text:p>
                  </table:table-cell>
                </table:table-row>
                <table:table-row table:style-name="row">
                  <table:table-cell table:style-name="entry" table:number-rows-spanned="1" table:number-columns-spanned="1">
                    <text:p text:style-name="table_al">Tongelresestraat </text:p>
                  </table:table-cell>
                  <table:table-cell table:style-name="entry" table:number-rows-spanned="1" table:number-columns-spanned="1">
                    <text:p text:style-name="table_al">Oneven 27 t/m 125, even 62 t/m 166. Oneven 29 01 t/m 29 97 alleen 2e bewonersvergunning. Even 84A t/m 88 alleen 2e bewonersvergunning. </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58" text:style-name="table">
              <text:p text:style-name="table_top"/>
              <table:table table:style-name="tgroup">
                <table:table-column table:style-name="id1-3-2-2-8-258-1-1"/>
                <table:table-column table:style-name="id1-3-2-2-8-25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185</text:p>
                  </table:table-cell>
                </table:table-row>
              </table:table>
              <text:p text:style-name="table_bottom"/>
            </text:section>
            <text:p text:style-name="al"/>
            <text:p text:style-name="al">
            <text:span text:style-name="nadrukvet">Lid </text:span>
            <text:span text:style-name="nadrukvet">2</text:span>
            <text:span text:style-name="nadrukvet">3</text:span>
            <text:span text:style-name="nadrukvet">. 410 </text:span>
            <text:span text:style-name="nadrukvet">Limbeek</text:span>
            <text:span text:style-name="nadrukvet">-Zuid</text:span>
          </text:p>
            <text:list text:style-name="id1-3-2-2-8-261">
              <text:list-item text:style-override="id1-3-2-2-8-261-1">
                <text:number>a.</text:number>
                <text:p text:style-name="al">Betaald parkeren is ingevoerd in de straat:</text:p>
              </text:list-item>
            </text:list>
            <text:section text:name="table_id1-3-2-2-8-262" text:style-name="table">
              <text:p text:style-name="table_top"/>
              <table:table table:style-name="tgroup">
                <table:table-column table:style-name="id1-3-2-2-8-262-1-1"/>
                <table:table-column table:style-name="id1-3-2-2-8-262-1-2"/>
                <table:table-column table:style-name="id1-3-2-2-8-262-1-3"/>
                <table:table-column table:style-name="id1-3-2-2-8-26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Tussen Rosa Manusstraat en Kabel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Zuid komen in aanmerking de bewoners van en bedrijven gevestigd in de straten:</text:p>
            <text:p text:style-name="al"/>
            <text:section text:name="table_id1-3-2-2-8-266" text:style-name="table">
              <text:p text:style-name="table_top"/>
              <table:table table:style-name="tgroup">
                <table:table-column table:style-name="id1-3-2-2-8-266-1-1"/>
                <table:table-column table:style-name="id1-3-2-2-8-26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oneven 1 t/m 121, even 2 t/m 122</text:p>
                  </table:table-cell>
                </table:table-row>
                <table:table-row table:style-name="row">
                  <table:table-cell table:style-name="entry" table:number-rows-spanned="1" table:number-columns-spanned="1">
                    <text:p text:style-name="table_al">Clara Wichmannstraat</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oneven 1 t/m 53, even 22 t/m 62</text:p>
                  </table:table-cell>
                </table:table-row>
                <table:table-row table:style-name="row">
                  <table:table-cell table:style-name="entry" table:number-rows-spanned="1" table:number-columns-spanned="1">
                    <text:p text:style-name="table_al">Kabelstraat</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Rosa Manusstraat</text:p>
                  </table:table-cell>
                  <table:table-cell table:style-name="entry" table:number-rows-spanned="1" table:number-columns-spanned="1">
                    <text:p text:style-name="table_al">oneven 1 t/m 9</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271" text:style-name="table">
              <text:p text:style-name="table_top"/>
              <table:table table:style-name="tgroup">
                <table:table-column table:style-name="id1-3-2-2-8-271-1-1"/>
                <table:table-column table:style-name="id1-3-2-2-8-27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297</text:p>
                  </table:table-cell>
                </table:table-row>
              </table:table>
              <text:p text:style-name="table_bottom"/>
            </text:section>
            <text:p text:style-name="al"/>
            <text:p text:style-name="al">
            <text:span text:style-name="nadrukvet">Lid </text:span>
            <text:span text:style-name="nadrukvet">2</text:span>
            <text:span text:style-name="nadrukvet">4</text:span>
            <text:span text:style-name="nadrukvet">. 411 </text:span>
            <text:span text:style-name="nadrukvet">Limbeek</text:span>
            <text:span text:style-name="nadrukvet">-</text:span>
            <text:span text:style-name="nadrukvet">Noord</text:span>
          </text:p>
            <text:list text:style-name="id1-3-2-2-8-274">
              <text:list-item text:style-override="id1-3-2-2-8-274-1">
                <text:number>a.</text:number>
                <text:p text:style-name="al">Betaald parkeren is ingevoerd in de straat:</text:p>
              </text:list-item>
            </text:list>
            <text:section text:name="table_id1-3-2-2-8-275" text:style-name="table">
              <text:p text:style-name="table_top"/>
              <table:table table:style-name="tgroup">
                <table:table-column table:style-name="id1-3-2-2-8-275-1-1"/>
                <table:table-column table:style-name="id1-3-2-2-8-275-1-2"/>
                <table:table-column table:style-name="id1-3-2-2-8-275-1-3"/>
                <table:table-column table:style-name="id1-3-2-2-8-27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Einste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ventweg huisnummer 187-203</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Noord komen in aanmerking de bewoners van en bedrijven gevestigd in de straat:</text:p>
            <text:p text:style-name="al"/>
            <text:section text:name="table_id1-3-2-2-8-279" text:style-name="table">
              <text:p text:style-name="table_top"/>
              <table:table table:style-name="tgroup">
                <table:table-column table:style-name="id1-3-2-2-8-279-1-1"/>
                <table:table-column table:style-name="id1-3-2-2-8-27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Einsteinstraat</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oneven 1 t/m 15 </text:p>
                    <text:p text:style-name="table_al">even 2 t/m 264 (alle even huisnummers alleen 2e bewonersvergunning en/of bezoekersregeling)</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oneven 187 t/m 203</text:p>
                  </table:table-cell>
                </table:table-row>
                <table:table-row table:style-name="row">
                  <table:table-cell table:style-name="entry" table:number-rows-spanned="1" table:number-columns-spanned="1">
                    <text:p text:style-name="table_al">'s Gravesandestraat</text:p>
                  </table:table-cell>
                  <table:table-cell table:style-name="entry" table:number-rows-spanned="1" table:number-columns-spanned="1">
                    <text:p text:style-name="table_al">106</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84" text:style-name="table">
              <text:p text:style-name="table_top"/>
              <table:table table:style-name="tgroup">
                <table:table-column table:style-name="id1-3-2-2-8-284-1-1"/>
                <table:table-column table:style-name="id1-3-2-2-8-28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
              <text:p text:style-name="table_bottom"/>
            </text:section>
            <text:p text:style-name="al"/>
            <text:p text:style-name="al">
            <text:span text:style-name="nadrukvet">Lid </text:span>
            <text:span text:style-name="nadrukvet">2</text:span>
            <text:span text:style-name="nadrukvet">5</text:span>
            <text:span text:style-name="nadrukvet">. 412/413 Hemelrijken / Gildebuurt</text:span>
          </text:p>
            <text:list text:style-name="id1-3-2-2-8-287">
              <text:list-item text:style-override="id1-3-2-2-8-287-1">
                <text:number>a.</text:number>
                <text:p text:style-name="al">Betaald parkeren is ingevoerd in de straten:</text:p>
              </text:list-item>
            </text:list>
            <text:section text:name="table_id1-3-2-2-8-288" text:style-name="table">
              <text:p text:style-name="table_top"/>
              <table:table table:style-name="tgroup">
                <table:table-column table:style-name="id1-3-2-2-8-288-1-1"/>
                <table:table-column table:style-name="id1-3-2-2-8-288-1-2"/>
                <table:table-column table:style-name="id1-3-2-2-8-288-1-3"/>
                <table:table-column table:style-name="id1-3-2-2-8-28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dmiral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schdijk</text:p>
                  </table:table-cell>
                  <table:table-cell table:style-name="entry" table:number-rows-spanned="1" table:number-columns-spanned="1">
                    <text:p text:style-name="table_al">Oostzijde tussen Nieuwe Fellenoord en School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vert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melrijken</text:p>
                  </table:table-cell>
                  <table:table-cell table:style-name="entry" table:number-rows-spanned="1" table:number-columns-spanned="1">
                    <text:p text:style-name="table_al">Tussen Van Kinsbergenstraat en Nieuwe Fellenoor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e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onehoefstraat</text:p>
                  </table:table-cell>
                  <table:table-cell table:style-name="entry" table:number-rows-spanned="1" table:number-columns-spanned="1">
                    <text:p text:style-name="table_al">Tussen Boschdijk en Van Speijk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Pastoor Peterstraat en Gildelaan</text:p>
                  </table:table-cell>
                  <table:table-cell table:style-name="entry" table:number-rows-spanned="1" table:number-columns-spanned="1">
                    <text:p text:style-name="table_al">B1</text:p>
                    <text:p text:style-name="table_al"/>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o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Montessori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ester Koonings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euwe Felle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Tussen Boschdijk en Veld. Montgom. 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riestraat</text:p>
                  </table:table-cell>
                  <table:table-cell table:style-name="entry" table:number-rows-spanned="1" table:number-columns-spanned="1">
                    <text:p text:style-name="table_al">Alle oneven nummer</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enma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lag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Tussen Zeeheldenlaan en Kronehoef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ldm. Montgomerylaan</text:p>
                  </table:table-cell>
                  <table:table-cell table:style-name="entry" table:number-rows-spanned="1" table:number-columns-spanned="1">
                    <text:p text:style-name="table_al">Tussen Pastoor Peterstraat en Schoenmak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rw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iss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assenaa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Parkeerterrei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outma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list text:style-name="id1-3-2-2-8-290">
              <text:list-item text:style-override="id1-3-2-2-8-290-1">
                <text:number>b.</text:number>
                <text:p text:style-name="al">Voor een parkeervergunning voor bewoners in gebied Hemelrijken/Gildebuurt komen in aanmerking de bewoners van en de bedrijven gevestigd in de straten:</text:p>
              </text:list-item>
            </text:list>
            <text:section text:name="table_id1-3-2-2-8-291" text:style-name="table">
              <text:p text:style-name="table_top"/>
              <table:table table:style-name="tgroup">
                <table:table-column table:style-name="id1-3-2-2-8-291-1-1"/>
                <table:table-column table:style-name="id1-3-2-2-8-29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miralenpad</text:p>
                  </table:table-cell>
                  <table:table-cell table:style-name="entry" table:number-rows-spanned="1" table:number-columns-spanned="1">
                    <text:p text:style-name="table_al">even 2 t/m 20, oneven 1 t/m 19</text:p>
                  </table:table-cell>
                </table:table-row>
                <table:table-row table:style-name="row">
                  <table:table-cell table:style-name="entry" table:number-rows-spanned="1" table:number-columns-spanned="1">
                    <text:p text:style-name="table_al">Bakkerstraat</text:p>
                  </table:table-cell>
                  <table:table-cell table:style-name="entry" table:number-rows-spanned="1" table:number-columns-spanned="1">
                    <text:p text:style-name="table_al">oneven 11 t/m 51, even 2 t/m 52 </text:p>
                  </table:table-cell>
                </table:table-row>
                <table:table-row table:style-name="row">
                  <table:table-cell table:style-name="entry" table:number-rows-spanned="1" table:number-columns-spanned="1">
                    <text:p text:style-name="table_al">Boschdijk</text:p>
                  </table:table-cell>
                  <table:table-cell table:style-name="entry" table:number-rows-spanned="1" table:number-columns-spanned="1">
                    <text:p text:style-name="table_al">even 112 t/m 172</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even 2 t/m 44, oneven 1 t/m 107</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even 12 t/m 38</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oneven 1 t/m 31, even 2 t/m 38</text:p>
                  </table:table-cell>
                </table:table-row>
                <table:table-row table:style-name="row">
                  <table:table-cell table:style-name="entry" table:number-rows-spanned="1" table:number-columns-spanned="1">
                    <text:p text:style-name="table_al">Evertsenstraat</text:p>
                  </table:table-cell>
                  <table:table-cell table:style-name="entry" table:number-rows-spanned="1" table:number-columns-spanned="1">
                    <text:p text:style-name="table_al">oneven 1 t/m 15</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oneven 39 t/m 47, even 34 t/m 50</text:p>
                  </table:table-cell>
                </table:table-row>
                <table:table-row table:style-name="row">
                  <table:table-cell table:style-name="entry" table:number-rows-spanned="1" table:number-columns-spanned="1">
                    <text:p text:style-name="table_al">Hemelrijken</text:p>
                  </table:table-cell>
                  <table:table-cell table:style-name="entry" table:number-rows-spanned="1" table:number-columns-spanned="1">
                    <text:p text:style-name="table_al">oneven 1 t/m 109, even 2 t/m 104 en huisnummer 252 alleen mantelzorgvergunning</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even, 2 t/m 10</text:p>
                  </table:table-cell>
                </table:table-row>
                <table:table-row table:style-name="row">
                  <table:table-cell table:style-name="entry" table:number-rows-spanned="1" table:number-columns-spanned="1">
                    <text:p text:style-name="table_al">Kaneelstraat</text:p>
                  </table:table-cell>
                  <table:table-cell table:style-name="entry" table:number-rows-spanned="1" table:number-columns-spanned="1">
                    <text:p text:style-name="table_al">oneven 1 t/m 19, even 2 t/m 16</text:p>
                  </table:table-cell>
                </table:table-row>
                <table:table-row table:style-name="row">
                  <table:table-cell table:style-name="entry" table:number-rows-spanned="1" table:number-columns-spanned="1">
                    <text:p text:style-name="table_al">Kloosterdreef</text:p>
                  </table:table-cell>
                  <table:table-cell table:style-name="entry" table:number-rows-spanned="1" table:number-columns-spanned="1">
                    <text:p text:style-name="table_al">oneven 37 t/m 49, even 102 t/m 110</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oneven 27 t/m 187, even 36 t/m 182</text:p>
                  </table:table-cell>
                </table:table-row>
                <table:table-row table:style-name="row">
                  <table:table-cell table:style-name="entry" table:number-rows-spanned="1" table:number-columns-spanned="1">
                    <text:p text:style-name="table_al">Looierstraat</text:p>
                  </table:table-cell>
                  <table:table-cell table:style-name="entry" table:number-rows-spanned="1" table:number-columns-spanned="1">
                    <text:p text:style-name="table_al">oneven 1 t/m 9, even 2 t/m 20</text:p>
                  </table:table-cell>
                </table:table-row>
                <table:table-row table:style-name="row">
                  <table:table-cell table:style-name="entry" table:number-rows-spanned="1" table:number-columns-spanned="1">
                    <text:p text:style-name="table_al">Maria Montessoristraat</text:p>
                  </table:table-cell>
                  <table:table-cell table:style-name="entry" table:number-rows-spanned="1" table:number-columns-spanned="1">
                    <text:p text:style-name="table_al">oneven 1 t/m 31, even 2 t/m 32</text:p>
                  </table:table-cell>
                </table:table-row>
                <table:table-row table:style-name="row">
                  <table:table-cell table:style-name="entry" table:number-rows-spanned="1" table:number-columns-spanned="1">
                    <text:p text:style-name="table_al">Meester Kooningsplaats</text:p>
                  </table:table-cell>
                  <table:table-cell table:style-name="entry" table:number-rows-spanned="1" table:number-columns-spanned="1">
                    <text:p text:style-name="table_al">oneven 1 t/m 17, even 2 t/m 18</text:p>
                  </table:table-cell>
                </table:table-row>
                <table:table-row table:style-name="row">
                  <table:table-cell table:style-name="entry" table:number-rows-spanned="1" table:number-columns-spanned="1">
                    <text:p text:style-name="table_al">Nieuwe Fellenoord</text:p>
                  </table:table-cell>
                  <table:table-cell table:style-name="entry" table:number-rows-spanned="1" table:number-columns-spanned="1">
                    <text:p text:style-name="table_al">oneven 9 t/m 83, even 2 t/m 128</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oneven 1 t/m 201, even 2, 134 t/m 180</text:p>
                  </table:table-cell>
                </table:table-row>
                <table:table-row table:style-name="row">
                  <table:table-cell table:style-name="entry" table:number-rows-spanned="1" table:number-columns-spanned="1">
                    <text:p text:style-name="table_al">Pastoriestraat</text:p>
                  </table:table-cell>
                  <table:table-cell table:style-name="entry" table:number-rows-spanned="1" table:number-columns-spanned="1">
                    <text:p text:style-name="table_al">oneven 57 t/m 165</text:p>
                  </table:table-cell>
                </table:table-row>
                <table:table-row table:style-name="row">
                  <table:table-cell table:style-name="entry" table:number-rows-spanned="1" table:number-columns-spanned="1">
                    <text:p text:style-name="table_al">Schoenmakerstraat</text:p>
                  </table:table-cell>
                  <table:table-cell table:style-name="entry" table:number-rows-spanned="1" table:number-columns-spanned="1">
                    <text:p text:style-name="table_al">oneven 3 t/m 41, even 2 t/m 26</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oneven 1 t/m 41, even 2 t/m 82</text:p>
                  </table:table-cell>
                </table:table-row>
                <table:table-row table:style-name="row">
                  <table:table-cell table:style-name="entry" table:number-rows-spanned="1" table:number-columns-spanned="1">
                    <text:p text:style-name="table_al">Slagerstraat</text:p>
                  </table:table-cell>
                  <table:table-cell table:style-name="entry" table:number-rows-spanned="1" table:number-columns-spanned="1">
                    <text:p text:style-name="table_al">oneven 1 t/m 45, even 2 t/m 42 </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 oneven 1 t/m 69, even 2 t/m 50</text:p>
                  </table:table-cell>
                </table:table-row>
                <table:table-row table:style-name="row">
                  <table:table-cell table:style-name="entry" table:number-rows-spanned="1" table:number-columns-spanned="1">
                    <text:p text:style-name="table_al">Veldmaarschalk Montgomerylaan</text:p>
                  </table:table-cell>
                  <table:table-cell table:style-name="entry" table:number-rows-spanned="1" table:number-columns-spanned="1">
                    <text:p text:style-name="table_al">oneven 3 t/m 669 F</text:p>
                  </table:table-cell>
                </table:table-row>
                <table:table-row table:style-name="row">
                  <table:table-cell table:style-name="entry" table:number-rows-spanned="1" table:number-columns-spanned="1">
                    <text:p text:style-name="table_al">Verwerstraat</text:p>
                  </table:table-cell>
                  <table:table-cell table:style-name="entry" table:number-rows-spanned="1" table:number-columns-spanned="1">
                    <text:p text:style-name="table_al">oneven 49 t/m 141, even 46 t/m 134</text:p>
                  </table:table-cell>
                </table:table-row>
                <table:table-row table:style-name="row">
                  <table:table-cell table:style-name="entry" table:number-rows-spanned="1" table:number-columns-spanned="1">
                    <text:p text:style-name="table_al">Visserstraat</text:p>
                  </table:table-cell>
                  <table:table-cell table:style-name="entry" table:number-rows-spanned="1" table:number-columns-spanned="1">
                    <text:p text:style-name="table_al">oneven 1 t/m 19, even 2 t/m 20</text:p>
                  </table:table-cell>
                </table:table-row>
                <table:table-row table:style-name="row">
                  <table:table-cell table:style-name="entry" table:number-rows-spanned="1" table:number-columns-spanned="1">
                    <text:p text:style-name="table_al">Wassenaarstraat</text:p>
                  </table:table-cell>
                  <table:table-cell table:style-name="entry" table:number-rows-spanned="1" table:number-columns-spanned="1">
                    <text:p text:style-name="table_al">oneven 1 t/m 55, even 2 t/m 36</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oneven 1 t/m 35, even 2 t/m 12 en 60 t/m 66</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oneven 5 t/m 63, even 2 t/m 36</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oneven 1 t/m 65, even 2 t/m 64</text:p>
                  </table:table-cell>
                </table:table-row>
                <table:table-row table:style-name="row">
                  <table:table-cell table:style-name="entry" table:number-rows-spanned="1" table:number-columns-spanned="1">
                    <text:p text:style-name="table_al">Zoutmanstraat</text:p>
                  </table:table-cell>
                  <table:table-cell table:style-name="entry" table:number-rows-spanned="1" table:number-columns-spanned="1">
                    <text:p text:style-name="table_al">oneven 1B, even 2 t/m 4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96" text:style-name="table">
              <text:p text:style-name="table_top"/>
              <table:table table:style-name="tgroup">
                <table:table-column table:style-name="id1-3-2-2-8-296-1-1"/>
                <table:table-column table:style-name="id1-3-2-2-8-29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779</text:p>
                  </table:table-cell>
                  <table:table-cell table:style-name="entry" table:number-rows-spanned="1" table:number-columns-spanned="1">
                    <text:p text:style-name="table_al">2224</text:p>
                  </table:table-cell>
                </table:table-row>
              </table:table>
              <text:p text:style-name="table_bottom"/>
            </text:section>
            <text:p text:style-name="al"/>
            <text:p text:style-name="al">
            <text:span text:style-name="nadrukvet">Lid </text:span>
            <text:span text:style-name="nadrukvet">2</text:span>
            <text:span text:style-name="nadrukvet">6</text:span>
            <text:span text:style-name="nadrukvet">. 414 </text:span>
            <text:span text:style-name="nadrukvet">Woenselse</text:span>
            <text:span text:style-name="nadrukvet"> Watermolen </text:span>
          </text:p>
            <text:list text:style-name="id1-3-2-2-8-299">
              <text:list-item text:style-override="id1-3-2-2-8-299-1">
                <text:number>a.</text:number>
                <text:p text:style-name="al">Betaald parkeren is ingevoerd in de straten:</text:p>
              </text:list-item>
            </text:list>
            <text:section text:name="table_id1-3-2-2-8-300" text:style-name="table">
              <text:p text:style-name="table_top"/>
              <table:table table:style-name="tgroup">
                <table:table-column table:style-name="id1-3-2-2-8-300-1-1"/>
                <table:table-column table:style-name="id1-3-2-2-8-300-1-2"/>
                <table:table-column table:style-name="id1-3-2-2-8-300-1-3"/>
                <table:table-column table:style-name="id1-3-2-2-8-30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Tussen Vincent van den Heuvellaan en Hooidonksemole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idonksemolen</text:p>
                  </table:table-cell>
                  <table:table-cell table:style-name="entry" table:number-rows-spanned="1" table:number-columns-spanned="1">
                    <text:p text:style-name="table_al">Tussen Bisschopsmolen en aansluiting fietspad Veldmaarschalk Montgomery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Tussen Rachelsmolen en Stevert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Ter hoogte van huisnummers 35 t/m 41, 46 t/m 6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oenselse Watermolen komen in aanmerking de bewoners van en bedrijven gevestigd in de straten:</text:p>
            <text:section text:name="table_id1-3-2-2-8-303" text:style-name="table">
              <text:p text:style-name="table_top"/>
              <table:table table:style-name="tgroup">
                <table:table-column table:style-name="id1-3-2-2-8-303-1-1"/>
                <table:table-column table:style-name="id1-3-2-2-8-30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even 2 t/m 80</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even 2 t/m 128</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oneven 1 t/m 267</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oneven 35 t/m 41, even 46 t/m 60</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07" text:style-name="table">
              <text:p text:style-name="table_top"/>
              <table:table table:style-name="tgroup">
                <table:table-column table:style-name="id1-3-2-2-8-307-1-1"/>
                <table:table-column table:style-name="id1-3-2-2-8-30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187</text:p>
                  </table:table-cell>
                </table:table-row>
              </table:table>
              <text:p text:style-name="table_bottom"/>
            </text:section>
            <text:p text:style-name="al"/>
            <text:p text:style-name="al">
            <text:span text:style-name="nadrukvet">Lid </text:span>
            <text:span text:style-name="nadrukvet">2</text:span>
            <text:span text:style-name="nadrukvet">7</text:span>
            <text:span text:style-name="nadrukvet">.</text:span>
            <text:span text:style-name="nadrukvet"> 42</text:span>
            <text:span text:style-name="nadrukvet">3</text:span>
            <text:span text:style-name="nadrukvet"> Barrier</text:span>
          </text:p>
            <text:list text:style-name="id1-3-2-2-8-310">
              <text:list-item text:style-override="id1-3-2-2-8-310-1">
                <text:number>a.</text:number>
                <text:p text:style-name="al">Betaald parkeren is ingevoerd in de straten:</text:p>
              </text:list-item>
            </text:list>
            <text:section text:name="table_id1-3-2-2-8-311" text:style-name="table">
              <text:p text:style-name="table_top"/>
              <table:table table:style-name="tgroup">
                <table:table-column table:style-name="id1-3-2-2-8-311-1-1"/>
                <table:table-column table:style-name="id1-3-2-2-8-311-1-2"/>
                <table:table-column table:style-name="id1-3-2-2-8-311-1-3"/>
                <table:table-column table:style-name="id1-3-2-2-8-31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C2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arrier komen in aanmerking de bewoners van en bedrijven gevestigd in de straten:</text:p>
            <text:section text:name="table_id1-3-2-2-8-314" text:style-name="table">
              <text:p text:style-name="table_top"/>
              <table:table table:style-name="tgroup">
                <table:table-column table:style-name="id1-3-2-2-8-314-1-1"/>
                <table:table-column table:style-name="id1-3-2-2-8-31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St Philomenastraat</text:p>
                  </table:table-cell>
                  <table:table-cell table:style-name="entry" table:number-rows-spanned="1" table:number-columns-spanned="1">
                    <text:p text:style-name="table_al">Oneven 1t/m 13, even 2 t/m 16</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18" text:style-name="table">
              <text:p text:style-name="table_top"/>
              <table:table table:style-name="tgroup">
                <table:table-column table:style-name="id1-3-2-2-8-318-1-1"/>
                <table:table-column table:style-name="id1-3-2-2-8-31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Lid </text:span>
            <text:span text:style-name="nadrukvet">2</text:span>
            <text:span text:style-name="nadrukvet">8</text:span>
            <text:span text:style-name="nadrukvet">. 514 </text:span>
            <text:span text:style-name="nadrukvet">’</text:span>
            <text:span text:style-name="nadrukvet">t </text:span>
            <text:span text:style-name="nadrukvet">Hool</text:span>
            <text:span text:style-name="nadrukvet"/>
          </text:p>
            <text:list text:style-name="id1-3-2-2-8-322">
              <text:list-item text:style-override="id1-3-2-2-8-322-1">
                <text:number>a.</text:number>
                <text:p text:style-name="al">Betaald parkeren is ingevoerd in de straten:</text:p>
              </text:list-item>
            </text:list>
            <text:section text:name="table_id1-3-2-2-8-323" text:style-name="table">
              <text:p text:style-name="table_top"/>
              <table:table table:style-name="tgroup">
                <table:table-column table:style-name="id1-3-2-2-8-323-1-1"/>
                <table:table-column table:style-name="id1-3-2-2-8-323-1-2"/>
                <table:table-column table:style-name="id1-3-2-2-8-323-1-3"/>
                <table:table-column table:style-name="id1-3-2-2-8-32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107 t/m 11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89 t/m 9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69 t/m 7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t Hool komen in aanmerking de bewoners van en bedrijven gevestigd in de straat:</text:p>
            <text:section text:name="table_id1-3-2-2-8-326" text:style-name="table">
              <text:p text:style-name="table_top"/>
              <table:table table:style-name="tgroup">
                <table:table-column table:style-name="id1-3-2-2-8-326-1-1"/>
                <table:table-column table:style-name="id1-3-2-2-8-32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oneven 61 t/m 119</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30" text:style-name="table">
              <text:p text:style-name="table_top"/>
              <table:table table:style-name="tgroup">
                <table:table-column table:style-name="id1-3-2-2-8-330-1-1"/>
                <table:table-column table:style-name="id1-3-2-2-8-33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5</text:p>
                  </table:table-cell>
                </table:table-row>
              </table:table>
              <text:p text:style-name="table_bottom"/>
            </text:section>
            <text:p text:style-name="al">
            <text:span text:style-name="nadrukvet">Lid </text:span>
            <text:span text:style-name="nadrukvet">29</text:span>
            <text:span text:style-name="nadrukvet">. 515 Winkelcentrum Woensel</text:span>
          </text:p>
            <text:p text:style-name="al">a. Betaald parkeren is ingevoerd in de straat:</text:p>
            <text:section text:name="table_id1-3-2-2-8-333" text:style-name="table">
              <text:p text:style-name="table_top"/>
              <table:table table:style-name="tgroup">
                <table:table-column table:style-name="id1-3-2-2-8-333-1-1"/>
                <table:table-column table:style-name="id1-3-2-2-8-333-1-2"/>
                <table:table-column table:style-name="id1-3-2-2-8-333-1-3"/>
                <table:table-column table:style-name="id1-3-2-2-8-33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WC Woensel</text:p>
                  </table:table-cell>
                  <table:table-cell table:style-name="entry" table:number-rows-spanned="1" table:number-columns-spanned="1">
                    <text:p text:style-name="table_al">De parkeerterreinen van het winkelcentrum</text:p>
                  </table:table-cell>
                  <table:table-cell table:style-name="entry" table:number-rows-spanned="1" table:number-columns-spanned="1">
                    <text:p text:style-name="table_al">C3</text:p>
                  </table:table-cell>
                  <table:table-cell table:style-name="entry" table:number-rows-spanned="1" table:number-columns-spanned="1">
                    <text:p text:style-name="table_al">IV</text:p>
                  </table:table-cell>
                </table:table-row>
              </table:table>
              <text:p text:style-name="table_bottom"/>
            </text:section>
            <text:p text:style-name="al"/>
            <text:p text:style-name="al">b. Voor een parkeervergunning in Winkelcentrum Woensel komen in aanmerking de bewoners van en bedrijven gevestigd in de straten:</text:p>
            <text:section text:name="table_id1-3-2-2-8-336" text:style-name="table">
              <text:p text:style-name="table_top"/>
              <table:table table:style-name="tgroup">
                <table:table-column table:style-name="id1-3-2-2-8-336-1-1"/>
                <table:table-column table:style-name="id1-3-2-2-8-33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anklin. D. Rooseveltlaan</text:p>
                  </table:table-cell>
                  <table:table-cell table:style-name="entry" table:number-rows-spanned="1" table:number-columns-spanned="1">
                    <text:p text:style-name="table_al">oneven 1 t/m 241</text:p>
                  </table:table-cell>
                </table:table-row>
                <table:table-row table:style-name="row">
                  <table:table-cell table:style-name="entry" table:number-rows-spanned="1" table:number-columns-spanned="1">
                    <text:p text:style-name="table_al">Genovelaan</text:p>
                  </table:table-cell>
                  <table:table-cell table:style-name="entry" table:number-rows-spanned="1" table:number-columns-spanned="1">
                    <text:p text:style-name="table_al">even 2 t/m 300</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101 t/m 107</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1 t/m 510 (even en oneven)</text:p>
                  </table:table-cell>
                </table:table-row>
              </table:table>
              <text:p text:style-name="table_bottom"/>
            </text:section>
            <text:p text:style-name="al"/>
            <text:p text:style-name="al">c. Voor een gratis bedrijfsvergunning voor Winkelcentrum Woensel komt in aanmerking (maximaal 25 vergunningen)</text:p>
            <text:section text:name="table_id1-3-2-2-8-339" text:style-name="table">
              <text:p text:style-name="table_top"/>
              <table:table table:style-name="tgroup">
                <table:table-column table:style-name="id1-3-2-2-8-339-1-1"/>
                <table:table-row table:style-name="row">
                  <table:table-cell table:style-name="entry" table:number-rows-spanned="1" table:number-columns-spanned="1">
                    <text:p text:style-name="table_al">Kool Vastgoed, Winkelcentrum Woensel 84, 5625 AE Eindhoven</text:p>
                  </table:table-cell>
                </table:table-row>
              </table:table>
              <text:p text:style-name="table_bottom"/>
            </text:section>
            <text:p text:style-name="al"/>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344" text:style-name="table">
              <text:p text:style-name="table_top"/>
              <table:table table:style-name="tgroup">
                <table:table-column table:style-name="id1-3-2-2-8-344-1-1"/>
                <table:table-column table:style-name="id1-3-2-2-8-34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250</text:p>
                  </table:table-cell>
                </table:table-row>
              </table:table>
              <text:p text:style-name="table_bottom"/>
            </text:section>
            <text:p text:style-name="al"/>
            <text:p text:style-name="al">
            <text:span text:style-name="nadrukvet">Lid </text:span>
            <text:span text:style-name="nadrukvet">3</text:span>
            <text:span text:style-name="nadrukvet">0</text:span>
            <text:span text:style-name="nadrukvet">. 51</text:span>
            <text:span text:style-name="nadrukvet">6</text:span>
            <text:span text:style-name="nadrukvet"/>
            <text:span text:style-name="nadrukvet">Vlokhoven</text:span>
          </text:p>
            <text:p text:style-name="al">a. Betaald parkeren is ingevoerd in de straat:</text:p>
            <text:section text:name="table_id1-3-2-2-8-348" text:style-name="table">
              <text:p text:style-name="table_top"/>
              <table:table table:style-name="tgroup">
                <table:table-column table:style-name="id1-3-2-2-8-348-1-1"/>
                <table:table-column table:style-name="id1-3-2-2-8-348-1-2"/>
                <table:table-column table:style-name="id1-3-2-2-8-348-1-3"/>
                <table:table-column table:style-name="id1-3-2-2-8-34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Kampakk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estakker</text:p>
                  </table:table-cell>
                  <table:table-cell table:style-name="entry" table:number-rows-spanned="1" table:number-columns-spanned="1">
                    <text:p text:style-name="table_al">Tussen Hulstbosakker en Kampakker</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Vlokhoven komen in aanmerking de bewoners van en bedrijven gevestigd in de straten:</text:p>
            <text:section text:name="table_id1-3-2-2-8-351" text:style-name="table">
              <text:p text:style-name="table_top"/>
              <table:table table:style-name="tgroup">
                <table:table-column table:style-name="id1-3-2-2-8-351-1-1"/>
                <table:table-column table:style-name="id1-3-2-2-8-3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Kampakker</text:p>
                  </table:table-cell>
                  <table:table-cell table:style-name="entry" table:number-rows-spanned="1" table:number-columns-spanned="1">
                    <text:p text:style-name="table_al">Oneven 1 t/m 107, even 2 t/m 3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p text:style-name="al"/>
            <text:section text:name="table_id1-3-2-2-8-357" text:style-name="table">
              <text:p text:style-name="table_top"/>
              <table:table table:style-name="tgroup">
                <table:table-column table:style-name="id1-3-2-2-8-357-1-1"/>
                <table:table-column table:style-name="id1-3-2-2-8-35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
              <text:p text:style-name="table_bottom"/>
            </text:section>
            <text:p text:style-name="al"/>
            <text:p text:style-name="al"/>
            <text:p text:style-name="al">
            <text:span text:style-name="nadrukvet">Lid </text:span>
            <text:span text:style-name="nadrukvet">3</text:span>
            <text:span text:style-name="nadrukvet">1</text:span>
            <text:span text:style-name="nadrukvet">. 611 Eliasterrein, Vonderkwartier </text:span>
          </text:p>
            <text:list text:style-name="id1-3-2-2-8-361">
              <text:list-item text:style-override="id1-3-2-2-8-361-1">
                <text:number>a.</text:number>
                <text:p text:style-name="al">Betaald parkeren is ingevoerd in de straten:</text:p>
              </text:list-item>
            </text:list>
            <text:section text:name="table_id1-3-2-2-8-362" text:style-name="table">
              <text:p text:style-name="table_top"/>
              <table:table table:style-name="tgroup">
                <table:table-column table:style-name="id1-3-2-2-8-362-1-1"/>
                <table:table-column table:style-name="id1-3-2-2-8-362-1-2"/>
                <table:table-column table:style-name="id1-3-2-2-8-362-1-3"/>
                <table:table-column table:style-name="id1-3-2-2-8-36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Gehele straat, inclusief parkeerterreinen naast laagbouw</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us Decke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t Vonderke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Tussen Julianastraat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van Griensv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 Vonder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Noordzijde tussen Graaf Adolfstraat en Sophia van Wurtemberg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Tussen Jozef Eliasweg en Hastel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Zwijgerstraat </text:p>
                  </table:table-cell>
                  <table:table-cell table:style-name="entry" table:number-rows-spanned="1" table:number-columns-spanned="1">
                    <text:p text:style-name="table_al">Tussen Mauritsstraat en Juliana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Vonderweg en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iasterrein, Vonderkwartierkomen in aanmerking de bewoners van en bedrijven gevestigd in de straten:</text:p>
            <text:p text:style-name="al"/>
            <text:section text:name="table_id1-3-2-2-8-366" text:style-name="table">
              <text:p text:style-name="table_top"/>
              <table:table table:style-name="tgroup">
                <table:table-column table:style-name="id1-3-2-2-8-366-1-1"/>
                <table:table-column table:style-name="id1-3-2-2-8-36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oneven 1 t/m 31, even 2 t/m 20</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oneven 1 t/m 31, even 4 t/m 42</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oneven 1 t/m 17, even 2 t/m 34</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oneven 1 t/m 45, even 8). Huisnummer 8 alléén bedrijfsvergunningen</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huisnummer 1) alleen bezoekersregeling verzorgingshuis</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even 2 t/m 14</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oneven 1 t/m 35, even 2 t/m 66</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oneven 1 t/m 95, even 2 t/m 180</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oneven 1 t/m 95, even 2 t/m 106). Huisnummers 96 t/m 104 géén eerste bewonersvergunning</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oneven 1 t/m 31, even 2 t/m 30</text:p>
                  </table:table-cell>
                </table:table-row>
                <table:table-row table:style-name="row">
                  <table:table-cell table:style-name="entry" table:number-rows-spanned="1" table:number-columns-spanned="1">
                    <text:p text:style-name="table_al">Jacobus Deckersstraat</text:p>
                  </table:table-cell>
                  <table:table-cell table:style-name="entry" table:number-rows-spanned="1" table:number-columns-spanned="1">
                    <text:p text:style-name="table_al">oneven 3 t/m 133, even 2 t/m 134</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oneven 1 t/m 31, even 2 t/m 24</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oneven 1 t/m 43, even 2 t/m 34</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13, 19 t/m 41, even 14 t/m 50</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oneven 19 t/m 31, even 32 t/m 42</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oneven 3 t/m 47, even 4 t/m 46</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oneven 1 t/m 29, even 2 t/m 34</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 even 8 t/m 70</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Pastoor van Griensvenpad</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oneven 1 t/m 29, even 2 t/m 30</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oneven 1 t/m 19, even 2 t/m 20</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oneven 1 t/m 61, even 4 t/m 64</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1 t/m 53, even 2 t/m 82</text:p>
                  </table:table-cell>
                </table:table-row>
                <table:table-row table:style-name="row">
                  <table:table-cell table:style-name="entry" table:number-rows-spanned="1" table:number-columns-spanned="1">
                    <text:p text:style-name="table_al">Vonderweg</text:p>
                  </table:table-cell>
                  <table:table-cell table:style-name="entry" table:number-rows-spanned="1" table:number-columns-spanned="1">
                    <text:p text:style-name="table_al">even 66 t/m 120</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oneven 1 t/m 19, even 2 t/m 58</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oneven 31 t/m 41, even 2 t/m 20</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7 t/m 79, even 26 t/m 58, 62 t/m 66</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7a (uitsterfconstructie)</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115 t/m 143</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oneven 1 t/m 107, even 2 t/m 108</text:p>
                  </table:table-cell>
                </table:table-row>
                <table:table-row table:style-name="row">
                  <table:table-cell table:style-name="entry" table:number-rows-spanned="1" table:number-columns-spanned="1">
                    <text:p text:style-name="table_al">Hastelweg</text:p>
                  </table:table-cell>
                  <table:table-cell table:style-name="entry" table:number-rows-spanned="1" table:number-columns-spanned="1">
                    <text:p text:style-name="table_al">15 vergunning voor laden electrische auto uitsterf constructie</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70" text:style-name="table">
              <text:p text:style-name="table_top"/>
              <table:table table:style-name="tgroup">
                <table:table-column table:style-name="id1-3-2-2-8-370-1-1"/>
                <table:table-column table:style-name="id1-3-2-2-8-37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1542</text:p>
                  </table:table-cell>
                </table:table-row>
              </table:table>
              <text:p text:style-name="table_bottom"/>
            </text:section>
            <text:p text:style-name="al"/>
            <text:p text:style-name="al">
            <text:span text:style-name="nadrukvet"/>
            <text:span text:style-name="nadrukvet">Lid </text:span>
            <text:span text:style-name="nadrukvet">3</text:span>
            <text:span text:style-name="nadrukvet">2</text:span>
            <text:span text:style-name="nadrukvet">. 612 Philipsdorp</text:span>
          </text:p>
            <text:list text:style-name="id1-3-2-2-8-373">
              <text:list-item text:style-override="id1-3-2-2-8-373-1">
                <text:number>a.</text:number>
                <text:p text:style-name="al">Betaald parkeren is ingevoerd in de straten:</text:p>
              </text:list-item>
            </text:list>
            <text:section text:name="table_id1-3-2-2-8-374" text:style-name="table">
              <text:p text:style-name="table_top"/>
              <table:table table:style-name="tgroup">
                <table:table-column table:style-name="id1-3-2-2-8-374-1-1"/>
                <table:table-column table:style-name="id1-3-2-2-8-374-1-2"/>
                <table:table-column table:style-name="id1-3-2-2-8-374-1-3"/>
                <table:table-column table:style-name="id1-3-2-2-8-37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Gehele straat (alleen de parkeervakken aan de westzijde van de rijbaan) </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 Bul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Tussen Langdonkenstraat en Draaiboomstraat 49</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Vonderweg en Willem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St Trudoplein en Kerkakker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de Vonderweg en de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Philipsdorp komen in aanmerking de bewoners van en bedrijven gevestigd in de straten:</text:p>
            <text:section text:name="table_id1-3-2-2-8-377" text:style-name="table">
              <text:p text:style-name="table_top"/>
              <table:table table:style-name="tgroup">
                <table:table-column table:style-name="id1-3-2-2-8-377-1-1"/>
                <table:table-column table:style-name="id1-3-2-2-8-37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Oneven 1 t/m 37, even 2 t/m 26</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even 2 t/m 32</text:p>
                  </table:table-cell>
                </table:table-row>
                <table:table-row table:style-name="row">
                  <table:table-cell table:style-name="entry" table:number-rows-spanned="1" table:number-columns-spanned="1">
                    <text:p text:style-name="table_al">Den Bult</text:p>
                  </table:table-cell>
                  <table:table-cell table:style-name="entry" table:number-rows-spanned="1" table:number-columns-spanned="1">
                    <text:p text:style-name="table_al">oneven 1 t/m 13, even 2 t/m 116</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oneven 49 t/m 61</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oneven 1 en 1A</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 t/m 213 en 181-01 t/m 181-35, even 8 t/m 102.</text:p>
                    <text:p text:style-name="table_al">Huisnummers 173 t/m 173H en oneven 181-01 t/m 181-35 alleen 2e bewonersvergunning en digitale bezoekersregeling. 189-01 t/m 189-83, 189A en 189B alleen 2e bewonersvergunning en digitale bezoekersregeling</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oneven 51 t/m 109, even 34 t/m 92A</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oneven 1 t/m 65, even 2 t/m 64</text:p>
                  </table:table-cell>
                </table:table-row>
                <table:table-row table:style-name="row">
                  <table:table-cell table:style-name="entry" table:number-rows-spanned="1" table:number-columns-spanned="1">
                    <text:p text:style-name="table_al">Hoog Gagel</text:p>
                  </table:table-cell>
                  <table:table-cell table:style-name="entry" table:number-rows-spanned="1" table:number-columns-spanned="1">
                    <text:p text:style-name="table_al">even 2 t/m 80 alleen 2e bewonersvergunning</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oneven 1 t/m 79, even 2 t/m 40</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oneven 1 t/m 37, even 8 t/m 22</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oneven 1 t/m 57, even 2 t/m 56</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Keerweerstraat</text:p>
                  </table:table-cell>
                  <table:table-cell table:style-name="entry" table:number-rows-spanned="1" table:number-columns-spanned="1">
                    <text:p text:style-name="table_al">oneven 1 t/m 9, even 2 t/m 26</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oneven 1 t/m 49, even 2 t/m 16</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oneven 1 t/m 7</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oneven 7 t/m 13, even 2 t/m 18</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oneven 1 t/m 155, even 2 t/m 32. Oneven huisnummers 21 t/m 155 géén eerste bewonersvergunning</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oneven 1 t/m 23, even 2 t/m 46</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oneven 1 t/m 99, even 2 t/m 74</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oneven 1 t/m 9, even 2 t/m 24</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Oneven 1 t/m 39 </text:p>
                    <text:p text:style-name="table_al">Even 2 t/m 40</text:p>
                  </table:table-cell>
                </table:table-row>
                <table:table-row table:style-name="row">
                  <table:table-cell table:style-name="entry" table:number-rows-spanned="1" table:number-columns-spanned="1">
                    <text:p text:style-name="table_al">St. Trudoplein</text:p>
                  </table:table-cell>
                  <table:table-cell table:style-name="entry" table:number-rows-spanned="1" table:number-columns-spanned="1">
                    <text:p text:style-name="table_al">oneven 11 t/m 15, even 10 t/m 12</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1 t/m 53 en 77 t/m 129.</text:p>
                    <text:p text:style-name="table_al">even 2 t/m 82 en even 108 t/m 162. Even huisnummers 144- met alle toevoegingen alleen een tweede bewonersvergunning en bezoekersregeling.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97 t/m 143, even 58 t/m 106</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oneven 1 t/m 9, even 2 t/m 10</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82" text:style-name="table">
              <text:p text:style-name="table_top"/>
              <table:table table:style-name="tgroup">
                <table:table-column table:style-name="id1-3-2-2-8-382-1-1"/>
                <table:table-column table:style-name="id1-3-2-2-8-38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1378</text:p>
                  </table:table-cell>
                </table:table-row>
              </table:table>
              <text:p text:style-name="table_bottom"/>
            </text:section>
            <text:p text:style-name="al">
            <text:span text:style-name="nadrukvet">Lid 33. 613 </text:span>
            <text:span text:style-name="nadrukvet">Engelsbergen</text:span>
          </text:p>
            <text:list text:style-name="id1-3-2-2-8-384">
              <text:list-item text:style-override="id1-3-2-2-8-384-1">
                <text:number>a.</text:number>
                <text:p text:style-name="al">Betaald parkeren is ingevoerd in de straten:</text:p>
              </text:list-item>
            </text:list>
            <text:section text:name="table_id1-3-2-2-8-385" text:style-name="table">
              <text:p text:style-name="table_top"/>
              <table:table table:style-name="tgroup">
                <table:table-column table:style-name="id1-3-2-2-8-385-1-1"/>
                <table:table-column table:style-name="id1-3-2-2-8-385-1-2"/>
                <table:table-column table:style-name="id1-3-2-2-8-385-1-3"/>
                <table:table-column table:style-name="id1-3-2-2-8-3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Burgemeester Wittestraat</text:p>
                  </table:table-cell>
                  <table:table-cell table:style-name="entry" table:number-rows-spanned="1" table:number-columns-spanned="1">
                    <text:p text:style-name="table_al">Tussen Burg. Verdijkstraat en Burg. Kolschoten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erdij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Kolfscho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ouwbroek komen in aanmerking de bewoners van en bedrijven gevestigd in de straten:</text:p>
            <text:section text:name="table_id1-3-2-2-8-388" text:style-name="table">
              <text:p text:style-name="table_top"/>
              <table:table table:style-name="tgroup">
                <table:table-column table:style-name="id1-3-2-2-8-388-1-1"/>
                <table:table-column table:style-name="id1-3-2-2-8-3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urgemeester Wittestraat</text:p>
                  </table:table-cell>
                  <table:table-cell table:style-name="entry" table:number-rows-spanned="1" table:number-columns-spanned="1">
                    <text:p text:style-name="table_al">oneven 19 t/m 27, even 16 t/m 36</text:p>
                  </table:table-cell>
                </table:table-row>
                <table:table-row table:style-name="row">
                  <table:table-cell table:style-name="entry" table:number-rows-spanned="1" table:number-columns-spanned="1">
                    <text:p text:style-name="table_al">Burgemeester Verdijkstraat</text:p>
                  </table:table-cell>
                  <table:table-cell table:style-name="entry" table:number-rows-spanned="1" table:number-columns-spanned="1">
                    <text:p text:style-name="table_al">oneven 1 t/m 11, even 2</text:p>
                  </table:table-cell>
                </table:table-row>
                <table:table-row table:style-name="row">
                  <table:table-cell table:style-name="entry" table:number-rows-spanned="1" table:number-columns-spanned="1">
                    <text:p text:style-name="table_al">Burgemeester Kolfschotenstraat</text:p>
                  </table:table-cell>
                  <table:table-cell table:style-name="entry" table:number-rows-spanned="1" table:number-columns-spanned="1">
                    <text:p text:style-name="table_al">Oneven 1 t/m 9, even 2 t/m 12</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393" text:style-name="table">
              <text:p text:style-name="table_top"/>
              <table:table table:style-name="tgroup">
                <table:table-column table:style-name="id1-3-2-2-8-393-1-1"/>
                <table:table-column table:style-name="id1-3-2-2-8-39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
              <text:p text:style-name="table_bottom"/>
            </text:section>
            <text:p text:style-name="al"/>
            <text:p text:style-name="al">
            <text:span text:style-name="nadrukvet">Lid </text:span>
            <text:span text:style-name="nadrukvet">34</text:span>
            <text:span text:style-name="nadrukvet">. 614 Schouwbroek</text:span>
          </text:p>
            <text:list text:style-name="id1-3-2-2-8-396">
              <text:list-item text:style-override="id1-3-2-2-8-396-1">
                <text:number>b.</text:number>
                <text:p text:style-name="al">Betaald parkeren is ingevoerd in de straten:</text:p>
              </text:list-item>
            </text:list>
            <text:section text:name="table_id1-3-2-2-8-397" text:style-name="table">
              <text:p text:style-name="table_top"/>
              <table:table table:style-name="tgroup">
                <table:table-column table:style-name="id1-3-2-2-8-397-1-1"/>
                <table:table-column table:style-name="id1-3-2-2-8-397-1-2"/>
                <table:table-column table:style-name="id1-3-2-2-8-397-1-3"/>
                <table:table-column table:style-name="id1-3-2-2-8-39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ipperstraat</text:p>
                  </table:table-cell>
                  <table:table-cell table:style-name="entry" table:number-rows-spanned="1" table:number-columns-spanned="1">
                    <text:p text:style-name="table_al">Tussen St Trudostraat en kruispunt met het parkeerterrein </text:p>
                    <text:p text:style-name="table_al"/>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ipperstraat </text:p>
                  </table:table-cell>
                  <table:table-cell table:style-name="entry" table:number-rows-spanned="1" table:number-columns-spanned="1">
                    <text:p text:style-name="table_al">Tussen Tjalkstraat en Klipperstraat huisnummer 2</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Beukenlaan en Kerkakker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Trud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jal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Schouwbroek komen in aanmerking de bewoners van en bedrijven gevestigd in de straten:</text:p>
            <text:section text:name="table_id1-3-2-2-8-399" text:style-name="table">
              <text:p text:style-name="table_top"/>
              <table:table table:style-name="tgroup">
                <table:table-column table:style-name="id1-3-2-2-8-399-1-1"/>
                <table:table-column table:style-name="id1-3-2-2-8-39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oneven 1 t/m 21, even 2 t/m 8</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oneven 1 t/m 65, even 2 t/m 68</text:p>
                  </table:table-cell>
                </table:table-row>
                <table:table-row table:style-name="row">
                  <table:table-cell table:style-name="entry" table:number-rows-spanned="1" table:number-columns-spanned="1">
                    <text:p text:style-name="table_al">Klipperstraat</text:p>
                  </table:table-cell>
                  <table:table-cell table:style-name="entry" table:number-rows-spanned="1" table:number-columns-spanned="1">
                    <text:p text:style-name="table_al">oneven 1, even 2 t/m 14</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77 t/m 207, even 108 t/m 248. Even huisnummers 144- met alle toevoegingen alleen een tweede bewonersvergunning en bezoekersregeling.</text:p>
                  </table:table-cell>
                </table:table-row>
                <table:table-row table:style-name="row">
                  <table:table-cell table:style-name="entry" table:number-rows-spanned="1" table:number-columns-spanned="1">
                    <text:p text:style-name="table_al">St. Trudostraat</text:p>
                  </table:table-cell>
                  <table:table-cell table:style-name="entry" table:number-rows-spanned="1" table:number-columns-spanned="1">
                    <text:p text:style-name="table_al">oneven 1 t/m 37, even 2 t/m 88 </text:p>
                  </table:table-cell>
                </table:table-row>
                <table:table-row table:style-name="row">
                  <table:table-cell table:style-name="entry" table:number-rows-spanned="1" table:number-columns-spanned="1">
                    <text:p text:style-name="table_al">Tjalkstraat</text:p>
                  </table:table-cell>
                  <table:table-cell table:style-name="entry" table:number-rows-spanned="1" table:number-columns-spanned="1">
                    <text:p text:style-name="table_al">oneven 1 t/m 69, even 2 t/m 46</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403" text:style-name="table">
              <text:p text:style-name="table_top"/>
              <table:table table:style-name="tgroup">
                <table:table-column table:style-name="id1-3-2-2-8-403-1-1"/>
                <table:table-column table:style-name="id1-3-2-2-8-40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297</text:p>
                  </table:table-cell>
                </table:table-row>
              </table:table>
              <text:p text:style-name="table_bottom"/>
            </text:section>
            <text:p text:style-name="al"/>
            <text:p text:style-name="al">
            <text:span text:style-name="nadrukvet">Lid </text:span>
            <text:span text:style-name="nadrukvet">35</text:span>
            <text:span text:style-name="nadrukvet">. 615 Schoot</text:span>
          </text:p>
            <text:list text:style-name="id1-3-2-2-8-406">
              <text:list-item text:style-override="id1-3-2-2-8-406-1">
                <text:number>a.</text:number>
                <text:p text:style-name="al">Betaald parkeren is ingevoerd in de straten:</text:p>
              </text:list-item>
            </text:list>
            <text:section text:name="table_id1-3-2-2-8-407" text:style-name="table">
              <text:p text:style-name="table_top"/>
              <table:table table:style-name="tgroup">
                <table:table-column table:style-name="id1-3-2-2-8-407-1-1"/>
                <table:table-column table:style-name="id1-3-2-2-8-407-1-2"/>
                <table:table-column table:style-name="id1-3-2-2-8-407-1-3"/>
                <table:table-column table:style-name="id1-3-2-2-8-40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ext:p text:style-name="table_al">Tussen Schootsestraat en Kreugelstraat (zuid)</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Tussen Ekkerstraat en Schoot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Tussen Schootsestraat en Iep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sselaa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rdrie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ydaa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ek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en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etputt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Beukenlaan</text:p>
                  </table:table-cell>
                  <table:table-cell table:style-name="entry" table:number-rows-spanned="1" table:number-columns-spanned="1">
                    <text:p text:style-name="table_al">B5 + B6</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Frederik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erma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oelenstraat en Beuk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list text:style-name="id1-3-2-2-8-409">
              <text:list-item text:style-override="id1-3-2-2-8-409-1">
                <text:number>b.</text:number>
                <text:p text:style-name="al">Voor een parkeervergunning in gebied Schoot komen in aanmerking de bewoners van en bedrijven gevestigd in de straten:</text:p>
              </text:list-item>
            </text:list>
            <text:section text:name="table_id1-3-2-2-8-410" text:style-name="table">
              <text:p text:style-name="table_top"/>
              <table:table table:style-name="tgroup">
                <table:table-column table:style-name="id1-3-2-2-8-410-1-1"/>
                <table:table-column table:style-name="id1-3-2-2-8-41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oneven 1 t/m 31, even 2 t/m 62. Huisnummers even 30 t/m 62 alleen 2e bewonersvergunning en digitale bezoekersregeling</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oneven 1 t/m 15, even 2 t/m16</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oneven 1 t/m 15, even 2 t/m 28</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oneven 5 t/m 143, even 2a</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oneven 1 t/m 41, even 2 t/m 30</text:p>
                  </table:table-cell>
                </table:table-row>
                <table:table-row table:style-name="row">
                  <table:table-cell table:style-name="entry" table:number-rows-spanned="1" table:number-columns-spanned="1">
                    <text:p text:style-name="table_al">Ekkerstraat</text:p>
                  </table:table-cell>
                  <table:table-cell table:style-name="entry" table:number-rows-spanned="1" table:number-columns-spanned="1">
                    <text:p text:style-name="table_al">oneven 25 t/m 103, even 4 t/m 40</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oneven 1 en 1A</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43 t/m 213 en 181-01 t/m 181-35, even 62 t/m 102. Oneven huisnummers 173 t/m 173H, 181-01 t/m 181-35, 189-01 t/m 189-83, 189A en 189B alleen 2e bewonersvergunning en digitale bezoekersregeling</text:p>
                  </table:table-cell>
                </table:table-row>
                <table:table-row table:style-name="row">
                  <table:table-cell table:style-name="entry" table:number-rows-spanned="1" table:number-columns-spanned="1">
                    <text:p text:style-name="table_al">Friezenkampstraat</text:p>
                  </table:table-cell>
                  <table:table-cell table:style-name="entry" table:number-rows-spanned="1" table:number-columns-spanned="1">
                    <text:p text:style-name="table_al">Huisnummer 4</text:p>
                  </table:table-cell>
                </table:table-row>
                <table:table-row table:style-name="row">
                  <table:table-cell table:style-name="entry" table:number-rows-spanned="1" table:number-columns-spanned="1">
                    <text:p text:style-name="table_al">Hasselaarstraat</text:p>
                  </table:table-cell>
                  <table:table-cell table:style-name="entry" table:number-rows-spanned="1" table:number-columns-spanned="1">
                    <text:p text:style-name="table_al">oneven 1 t/m 19, even 2 t/m 24</text:p>
                  </table:table-cell>
                </table:table-row>
                <table:table-row table:style-name="row">
                  <table:table-cell table:style-name="entry" table:number-rows-spanned="1" table:number-columns-spanned="1">
                    <text:p text:style-name="table_al">Haverdriesweg</text:p>
                  </table:table-cell>
                  <table:table-cell table:style-name="entry" table:number-rows-spanned="1" table:number-columns-spanned="1">
                    <text:p text:style-name="table_al">oneven 1 t/m 19, even 2 t/m 16</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oneven 1 t/m 3, even 2 t/m 56,</text:p>
                    <text:p text:style-name="table_al">oneven 5 t/m 69 alleen 2e bewonersvergunning en bezoekersregeling</text:p>
                  </table:table-cell>
                </table:table-row>
                <table:table-row table:style-name="row">
                  <table:table-cell table:style-name="entry" table:number-rows-spanned="1" table:number-columns-spanned="1">
                    <text:p text:style-name="table_al">Heydaalweg</text:p>
                  </table:table-cell>
                  <table:table-cell table:style-name="entry" table:number-rows-spanned="1" table:number-columns-spanned="1">
                    <text:p text:style-name="table_al">oneven 1 t/m 23, even 2 t/m 20</text:p>
                  </table:table-cell>
                </table:table-row>
                <table:table-row table:style-name="row">
                  <table:table-cell table:style-name="entry" table:number-rows-spanned="1" table:number-columns-spanned="1">
                    <text:p text:style-name="table_al">Hoekakkerweg</text:p>
                  </table:table-cell>
                  <table:table-cell table:style-name="entry" table:number-rows-spanned="1" table:number-columns-spanned="1">
                    <text:p text:style-name="table_al">oneven 1 t/m 25, even 2 t/m 12</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even 1 t/m 111</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oneven 1 t/m 19, even 2 t/m 8</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oneven 1 t/m 37, even 16 t/m 56</text:p>
                  </table:table-cell>
                </table:table-row>
                <table:table-row table:style-name="row">
                  <table:table-cell table:style-name="entry" table:number-rows-spanned="1" table:number-columns-spanned="1">
                    <text:p text:style-name="table_al">Kromakkerweg</text:p>
                  </table:table-cell>
                  <table:table-cell table:style-name="entry" table:number-rows-spanned="1" table:number-columns-spanned="1">
                    <text:p text:style-name="table_al">Even 2 t/m 60 alleen 2e bewonersvergunning en bezoekersregeling</text:p>
                    <text:p text:style-name="table_al">Oneven 1t/m 105 alleen een 2e bewonersvergunning en bezoekersregeling</text:p>
                  </table:table-cell>
                </table:table-row>
                <table:table-row table:style-name="row">
                  <table:table-cell table:style-name="entry" table:number-rows-spanned="1" table:number-columns-spanned="1">
                    <text:p text:style-name="table_al">Langenakkerweg</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oneven 1 t/m 51, even 2 t/m 82</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oneven 1 t/m 15, even 2 t/m 14</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Rietputten</text:p>
                  </table:table-cell>
                  <table:table-cell table:style-name="entry" table:number-rows-spanned="1" table:number-columns-spanned="1">
                    <text:p text:style-name="table_al">oneven 1 t/m 35, even 4 t/m 14</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oneven 7 t/m 133, even 4 t/m 178 </text:p>
                  </table:table-cell>
                </table:table-row>
                <table:table-row table:style-name="row">
                  <table:table-cell table:style-name="entry" table:number-rows-spanned="1" table:number-columns-spanned="1">
                    <text:p text:style-name="table_al">Siermanhof</text:p>
                  </table:table-cell>
                  <table:table-cell table:style-name="entry" table:number-rows-spanned="1" table:number-columns-spanned="1">
                    <text:p text:style-name="table_al">oneven 1 t/m 15, even 2 t/m 14 </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 Even 182 t/m 248, oneven 135 t/m 207</text:p>
                  </table:table-cell>
                </table:table-row>
                <table:table-row table:style-name="row">
                  <table:table-cell table:style-name="entry" table:number-rows-spanned="1" table:number-columns-spanned="1">
                    <text:p text:style-name="table_al">St. Trudoplein</text:p>
                  </table:table-cell>
                  <table:table-cell table:style-name="entry" table:number-rows-spanned="1" table:number-columns-spanned="1">
                    <text:p text:style-name="table_al">oneven 1 t/m 15, even 2 t/m 12 </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oneven 1 t/m 9, even 2 t/m 10</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Huisnummer 28 alleen bedrijfsvergunningen tbv wisselwoningen</text:p>
                  </table:table-cell>
                </table:table-row>
                <table:table-row table:style-name="row">
                  <table:table-cell table:style-name="entry" table:number-rows-spanned="1" table:number-columns-spanned="1">
                    <text:p text:style-name="table_al">Zomereik </text:p>
                  </table:table-cell>
                  <table:table-cell table:style-name="entry" table:number-rows-spanned="1" table:number-columns-spanned="1">
                    <text:p text:style-name="table_al"> oneven 1 t/m 33, even 2 t/m 48</text:p>
                  </table:table-cell>
                </table:table-row>
              </table:table>
              <text:p text:style-name="table_bottom"/>
            </text:section>
            <text:p text:style-name="al">c. Bewoners kunnen een digitale bezoekersregeling aanvragen.</text:p>
            <text:p text:style-name="al">d. In dit gebied worden geen zevendaagse parkeervergunningen uitgegeven.</text:p>
            <text:p text:style-name="al">e. Het maximaal aantal uit te geven vergunningen voor dit gebied bedraagt: </text:p>
            <text:section text:name="table_id1-3-2-2-8-414" text:style-name="table">
              <text:p text:style-name="table_top"/>
              <table:table table:style-name="tgroup">
                <table:table-column table:style-name="id1-3-2-2-8-414-1-1"/>
                <table:table-column table:style-name="id1-3-2-2-8-41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48</text:p>
                  </table:table-cell>
                  <table:table-cell table:style-name="entry" table:number-rows-spanned="1" table:number-columns-spanned="1">
                    <text:p text:style-name="table_al">1185</text:p>
                  </table:table-cell>
                </table:table-row>
              </table:table>
              <text:p text:style-name="table_bottom"/>
            </text:section>
            <text:p text:style-name="al"/>
            <text:p text:style-name="al">
            <text:span text:style-name="nadrukvet">Lid </text:span>
            <text:span text:style-name="nadrukvet">36</text:span>
            <text:span text:style-name="nadrukvet">. 624 Drents Dorp </text:span>
          </text:p>
            <text:list text:style-name="id1-3-2-2-8-417">
              <text:list-item text:style-override="id1-3-2-2-8-417-1">
                <text:number>a.</text:number>
                <text:p text:style-name="al">Betaald parkeren is ingevoerd in de straten:</text:p>
              </text:list-item>
            </text:list>
            <text:section text:name="table_id1-3-2-2-8-418" text:style-name="table">
              <text:p text:style-name="table_top"/>
              <table:table table:style-name="tgroup">
                <table:table-column table:style-name="id1-3-2-2-8-418-1-1"/>
                <table:table-column table:style-name="id1-3-2-2-8-418-1-2"/>
                <table:table-column table:style-name="id1-3-2-2-8-418-1-3"/>
                <table:table-column table:style-name="id1-3-2-2-8-41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Schootsestraat en Kreugelstraat (zuid)</text:p>
                  </table:table-cell>
                  <table:table-cell table:style-name="entry" table:number-rows-spanned="1" table:number-columns-spanned="1">
                    <text:p text:style-name="table_al">C1+ C6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idoor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ggenstraat</text:p>
                  </table:table-cell>
                  <table:table-cell table:style-name="entry" table:number-rows-spanned="1" table:number-columns-spanned="1">
                    <text:p text:style-name="table_al">Tussen Beukenlaan en Eiken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ussen Beukenlaan en Halvemaan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
              <text:p text:style-name="table_bottom"/>
            </text:section>
            <text:p text:style-name="al"/>
            <text:list text:style-name="id1-3-2-2-8-420">
              <text:list-item text:style-override="id1-3-2-2-8-420-1">
                <text:number>b.</text:number>
                <text:p text:style-name="al">Voor een parkeervergunning in gebied Drents Dorp komen in aanmerking de bewoners van en bedrijven gevestigd in de straten:</text:p>
              </text:list-item>
            </text:list>
            <text:section text:name="table_id1-3-2-2-8-421" text:style-name="table">
              <text:p text:style-name="table_top"/>
              <table:table table:style-name="tgroup">
                <table:table-column table:style-name="id1-3-2-2-8-421-1-1"/>
                <table:table-column table:style-name="id1-3-2-2-8-42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Oneven 1 t/m 27, even 2 t/m 28</text:p>
                  </table:table-cell>
                </table:table-row>
                <table:table-row table:style-name="row">
                  <table:table-cell table:style-name="entry" table:number-rows-spanned="1" table:number-columns-spanned="1">
                    <text:p text:style-name="table_al">Halve Maanstraat</text:p>
                  </table:table-cell>
                  <table:table-cell table:style-name="entry" table:number-rows-spanned="1" table:number-columns-spanned="1">
                    <text:p text:style-name="table_al">oneven 1 en 3</text:p>
                  </table:table-cell>
                </table:table-row>
                <table:table-row table:style-name="row">
                  <table:table-cell table:style-name="entry" table:number-rows-spanned="1" table:number-columns-spanned="1">
                    <text:p text:style-name="table_al">Meidoornplein</text:p>
                  </table:table-cell>
                  <table:table-cell table:style-name="entry" table:number-rows-spanned="1" table:number-columns-spanned="1">
                    <text:p text:style-name="table_al">oneven 1 t/m 13, even 2 t/m 12</text:p>
                  </table:table-cell>
                </table:table-row>
                <table:table-row table:style-name="row">
                  <table:table-cell table:style-name="entry" table:number-rows-spanned="1" table:number-columns-spanned="1">
                    <text:p text:style-name="table_al">Plaggenstraat</text:p>
                  </table:table-cell>
                  <table:table-cell table:style-name="entry" table:number-rows-spanned="1" table:number-columns-spanned="1">
                    <text:p text:style-name="table_al">oneven 29 t/m 59, even 36 t/m 54</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oneven 1 t/m 37, even 2 t/m 40</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even 2 t/m 40</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425" text:style-name="table">
              <text:p text:style-name="table_top"/>
              <table:table table:style-name="tgroup">
                <table:table-column table:style-name="id1-3-2-2-8-425-1-1"/>
                <table:table-column table:style-name="id1-3-2-2-8-42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192</text:p>
                  </table:table-cell>
                </table:table-row>
              </table:table>
              <text:p text:style-name="table_bottom"/>
            </text:section>
            <text:p text:style-name="al"/>
            <text:p text:style-name="al">
            <text:span text:style-name="nadrukvet">Lid </text:span>
            <text:span text:style-name="nadrukvet">37</text:span>
            <text:span text:style-name="nadrukvet">. 6</text:span>
            <text:span text:style-name="nadrukvet">34 Zandrijk</text:span>
            <text:span text:style-name="nadrukvet"/>
          </text:p>
            <text:p text:style-name="al">a. Betaald parkeren is ingevoerd in de straten:</text:p>
            <text:section text:name="table_id1-3-2-2-8-429" text:style-name="table">
              <text:p text:style-name="table_top"/>
              <table:table table:style-name="tgroup">
                <table:table-column table:style-name="id1-3-2-2-8-429-1-1"/>
                <table:table-column table:style-name="id1-3-2-2-8-429-1-2"/>
                <table:table-column table:style-name="id1-3-2-2-8-429-1-3"/>
                <table:table-column table:style-name="id1-3-2-2-8-42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Ter hoogte van nummer 102 t/m 180</text:p>
                  </table:table-cell>
                  <table:table-cell table:style-name="entry" table:number-rows-spanned="1" table:number-columns-spanned="1">
                    <text:p text:style-name="table_al">C1+C6</text:p>
                  </table:table-cell>
                  <table:table-cell table:style-name="entry" table:number-rows-spanned="1" table:number-columns-spanned="1">
                    <text:p text:style-name="table_al">III, max 24 uur</text:p>
                  </table:table-cell>
                </table:table-row>
              </table:table>
              <text:p text:style-name="table_bottom"/>
            </text:section>
            <text:p text:style-name="al">b. Voor een parkeervergunning in gebied Zandrijk komen in aanmerking de bewoners van en bedrijven gevestigd in de straten:</text:p>
            <text:section text:name="table_id1-3-2-2-8-431" text:style-name="table">
              <text:p text:style-name="table_top"/>
              <table:table table:style-name="tgroup">
                <table:table-column table:style-name="id1-3-2-2-8-431-1-1"/>
                <table:table-column table:style-name="id1-3-2-2-8-43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even 102 t/m 180</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435" text:style-name="table">
              <text:p text:style-name="table_top"/>
              <table:table table:style-name="tgroup">
                <table:table-column table:style-name="id1-3-2-2-8-435-1-1"/>
                <table:table-column table:style-name="id1-3-2-2-8-43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80</text:p>
                  </table:table-cell>
                </table:table-row>
              </table:table>
              <text:p text:style-name="table_bottom"/>
            </text:section>
            <text:p text:style-name="al"/>
            <text:p text:style-name="al">
            <text:span text:style-name="nadrukvet">Lid </text:span>
            <text:span text:style-name="nadrukvet">38</text:span>
            <text:span text:style-name="nadrukvet">. 638 Eindhoven Airport </text:span>
          </text:p>
            <text:p text:style-name="al"/>
            <text:p text:style-name="al">a. Betaald parkeren is ingevoerd in de straten:</text:p>
            <text:section text:name="table_id1-3-2-2-8-440" text:style-name="table">
              <text:p text:style-name="table_top"/>
              <table:table table:style-name="tgroup">
                <table:table-column table:style-name="id1-3-2-2-8-440-1-1"/>
                <table:table-column table:style-name="id1-3-2-2-8-440-1-2"/>
                <table:table-column table:style-name="id1-3-2-2-8-440-1-3"/>
                <table:table-column table:style-name="id1-3-2-2-8-44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Henri Wijnmal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 </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 </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
              <text:p text:style-name="table_bottom"/>
            </text:section>
            <text:p text:style-name="al"/>
            <text:p text:style-name="al">b. Voor een parkeervergunning op het bedrijventerrein Eindhoven Airport komen in aanmerking de bedrijven gevestigd in de straten:</text:p>
            <text:section text:name="table_id1-3-2-2-8-443" text:style-name="table">
              <text:p text:style-name="table_top"/>
              <table:table table:style-name="tgroup">
                <table:table-column table:style-name="id1-3-2-2-8-443-1-1"/>
                <table:table-column table:style-name="id1-3-2-2-8-44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oneven 5 t/m 19, even 4 t/m 20</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oneven 1 t/m 11, even 2 t/m 12</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oneven 5</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oneven 3 t/m 27, even 2 t/m 28</text:p>
                  </table:table-cell>
                </table:table-row>
                <table:table-row table:style-name="row">
                  <table:table-cell table:style-name="entry" table:number-rows-spanned="1" table:number-columns-spanned="1">
                    <text:p text:style-name="table_al">Henri van Wijnmalenweg</text:p>
                  </table:table-cell>
                  <table:table-cell table:style-name="entry" table:number-rows-spanned="1" table:number-columns-spanned="1">
                    <text:p text:style-name="table_al">oneven 5 t/m 19, even 6 t/m 20</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oneven 3 t/m 23, even 2 t/m 24</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even 4</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oneven 1 t/m 99, even 10 t/m 54</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oneven 3 t/m 29, even 2 t/m 30</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oneven 3 t/m 13, even 2 t/m 14</text:p>
                  </table:table-cell>
                </table:table-row>
              </table:table>
              <text:p text:style-name="table_bottom"/>
            </text:section>
            <text:p text:style-name="al">c. In dit gebied wordt geen digitale bezoekersregeling uitgegeven.</text:p>
            <text:p text:style-name="al">d. In dit gebied worden zevendaagse parkeervergunningen uitgegeven.</text:p>
            <text:p text:style-name="al">e. Het maximaal aantal uit te geven vergunningen voor dit gebied bedraagt: </text:p>
            <text:section text:name="table_id1-3-2-2-8-447" text:style-name="table">
              <text:p text:style-name="table_top"/>
              <table:table table:style-name="tgroup">
                <table:table-column table:style-name="id1-3-2-2-8-447-1-1"/>
                <table:table-column table:style-name="id1-3-2-2-8-44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432</text:p>
                  </table:table-cell>
                </table:table-row>
              </table:table>
              <text:p text:style-name="table_bottom"/>
            </text:section>
            <text:p text:style-name="al"/>
            <text:p text:style-name="al">
            <text:span text:style-name="nadrukvet">Lid </text:span>
            <text:span text:style-name="nadrukvet">39</text:span>
            <text:span text:style-name="nadrukvet">. 711 Schrijversbuurt </text:span>
          </text:p>
            <text:p text:style-name="al">a. Betaald parkeren is ingevoerd in de straten:</text:p>
            <text:section text:name="table_id1-3-2-2-8-451" text:style-name="table">
              <text:p text:style-name="table_top"/>
              <table:table table:style-name="tgroup">
                <table:table-column table:style-name="id1-3-2-2-8-451-1-1"/>
                <table:table-column table:style-name="id1-3-2-2-8-451-1-2"/>
                <table:table-column table:style-name="id1-3-2-2-8-451-1-3"/>
                <table:table-column table:style-name="id1-3-2-2-8-45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Tussen Hof van Eden en Jan Smitz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Tussen Hoogstraat en Da Costa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Tussen de Helmerslaan en Couperuspa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der Noo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rijversbuurt komen in aanmerking de bewoners van en bedrijven gevestigd in de straten:</text:p>
            <text:section text:name="table_id1-3-2-2-8-454" text:style-name="table">
              <text:p text:style-name="table_top"/>
              <table:table table:style-name="tgroup">
                <table:table-column table:style-name="id1-3-2-2-8-454-1-1"/>
                <table:table-column table:style-name="id1-3-2-2-8-45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oneven 3 t/m 43, even 4 t/m 42. Huisnummers 32 t/m 42 eerste bewonersvergunning komt te vervallen per 01/01/2017</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Oneven 23 t/m 83. Even 42 t/m 76.</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oneven 1 t/m 39, even 2 t/m 38</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oneven 1 t/m 21, even 4 t/m 16</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oneven 29 t/m 49, even 16 t/m 112</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oneven 1 t/m 101, even 2 t/m 140. Huisnummers 8 t/m 16 alleen tweede bewonersvergunning en digitale bezoekersregeling</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even 2 t/m 8</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oneven 1 t/m 89, even 2 t/m 94. Huisnummers 4, 6, 10A, 12 en 29 alleen tweede bewonersvergunning</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Oneven 1 t/m 15, even 2 t/m 22.</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oneven 1 t/m 15, even 2 t/m 30</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oneven 1 t/m 101, even 2 t/m 84. Huisnummers 75 t/m 101 eerste bewonersvergunning komt te vervallen per 01/01/2017</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oneven 1 t/m 11, even 2 t/m 24. Even huisnummers alleen tweede bewonersvergunning met uitzondering van huisnummers 6A en 10</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oneven 1 t/m 49, even 2 t/m 46</text:p>
                  </table:table-cell>
                </table:table-row>
                <table:table-row table:style-name="row">
                  <table:table-cell table:style-name="entry" table:number-rows-spanned="1" table:number-columns-spanned="1">
                    <text:p text:style-name="table_al">Jan van der Nootstraat</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oneven 1 t/m 33, even 2 t/m 66</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oneven 1 t/m 41, even 2 t/m 42. Huisnummers 2, 20 en 20A alleen tweede bewonersvergunning.</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even 2 t/m 24, oneven 1 t/m 3A en 7. Huisnummer 7 eerste bewonersvergunning komt te vervallen per 01/01/2017.</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oneven 1 t/m 51, even 2 t/m 48</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oneven 1 t/m 25, even 2 t/m 30</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oneven 1 t/m 31, even 2 t/m 36). Oneven huisnummers 1 t/m 5 alleen 2e bewonersvergunning en bezoekersregeling</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oneven 1 t/m 31, even 2 t/m 22</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oneven 1 t/m 55, even 2 t/m 22</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Oneven 1 t/m 101 alleen een tweede bewonersvergunning en bezoekersregeling.</text:p>
                    <text:p text:style-name="table_al">Even 2 t/m 58.</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458" text:style-name="table">
              <text:p text:style-name="table_top"/>
              <table:table table:style-name="tgroup">
                <table:table-column table:style-name="id1-3-2-2-8-458-1-1"/>
                <table:table-column table:style-name="id1-3-2-2-8-45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1489</text:p>
                  </table:table-cell>
                </table:table-row>
              </table:table>
              <text:p text:style-name="table_bottom"/>
            </text:section>
            <text:p text:style-name="al"/>
            <text:p text:style-name="al">
            <text:span text:style-name="nadrukvet">Lid </text:span>
            <text:span text:style-name="nadrukvet">40</text:span>
            <text:span text:style-name="nadrukvet">. 712 Oude Spoorbaan</text:span>
          </text:p>
            <text:p text:style-name="al">a. Betaald parkeren is ingevoerd in de straten:</text:p>
            <text:section text:name="table_id1-3-2-2-8-462" text:style-name="table">
              <text:p text:style-name="table_top"/>
              <table:table table:style-name="tgroup">
                <table:table-column table:style-name="id1-3-2-2-8-462-1-1"/>
                <table:table-column table:style-name="id1-3-2-2-8-462-1-2"/>
                <table:table-column table:style-name="id1-3-2-2-8-462-1-3"/>
                <table:table-column table:style-name="id1-3-2-2-8-46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Vanaf huisnummer 166 richting Snoek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Tussen Hertog Jan I Laan en de Palin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Hoogstraat / Sint Lambertusstraat</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Oude Spoorbaan komen in aanmerking de bewoners van en bedrijven gevestigd in de straten:</text:p>
            <text:section text:name="table_id1-3-2-2-8-465" text:style-name="table">
              <text:p text:style-name="table_top"/>
              <table:table table:style-name="tgroup">
                <table:table-column table:style-name="id1-3-2-2-8-465-1-1"/>
                <table:table-column table:style-name="id1-3-2-2-8-46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msberghof</text:p>
                  </table:table-cell>
                  <table:table-cell table:style-name="entry" table:number-rows-spanned="1" table:number-columns-spanned="1">
                    <text:p text:style-name="table_al">oneven 1 t/m 13.</text:p>
                    <text:p text:style-name="table_al">even 2 t/m 48 alleen tweede bewonersvergunning en digitale bezoekersregeling</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oneven 101 t/m 115, even 126 t/m 168</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oneven 1 t/m 47, 2 t/m 48</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oneven 1A t/m 25</text:p>
                    <text:p text:style-name="table_al">even 2 t/m 8 </text:p>
                    <text:p text:style-name="table_al">even 2-02 t/m 2-32 alleen 2e bewonersvergunning en bezoekersregeling</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oneven 1 t/m 29, even 2 t/m 42</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oneven 1 t/m 31, even 2 t/m 26</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oneven 1 t/m 29, even 2 t/m 14</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469" text:style-name="table">
              <text:p text:style-name="table_top"/>
              <table:table table:style-name="tgroup">
                <table:table-column table:style-name="id1-3-2-2-8-469-1-1"/>
                <table:table-column table:style-name="id1-3-2-2-8-46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335</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Locaties E9 – vergunningen”</text:p>
            <text:p text:style-name="al">Deze parkeerplaatsen zijn aangegeven met het RVV-bord E9. Daarbij is soms gekozen voor een zone om een groter gebied toe te wijzen. Binnen dit regime mogende parkeerplaatsen alleen gebruikt worden door voertuigen waarvoor een vergunning is verleend. Welk voertuig/persoon in aanmerking komt voor een dergelijke vergunning staat beschreven in dit besluit. </text:p>
            <text:p text:style-name="al"/>
            <text:p text:style-name="al">De volgende vergunninghouders gebieden kennen we in de gemeente Eindhoven:</text:p>
            <text:p text:style-name="al">
            <text:span text:style-name="nadrukvet">Lid</text:span>
            <text:span text:style-name="nadrukvet"> 1</text:span>
            <text:span text:style-name="nadrukvet">. 111 </text:span>
            <text:span text:style-name="nadrukvet">Mariënhage</text:span>
            <text:span text:style-name="nadrukvet"/>
          </text:p>
            <text:p text:style-name="al"/>
            <text:p text:style-name="al">a. Een parkeervergunning voor Mariënhage (E9 gebied) is geldig op parkeerplaatsen in de straten: </text:p>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Tussen Dommelstraat en huisnummer 23</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b. Voor een parkeervergunning in gebied Mariënhage komen in aanmerking de bewoners van en bedrijven gevestigd in de straten: </text:p>
            <text:section text:name="table_id1-3-2-2-9-11" text:style-name="table">
              <text:p text:style-name="table_top"/>
              <table:table table:style-name="tgroup">
                <table:table-column table:style-name="id1-3-2-2-9-11-1-1"/>
                <table:table-column table:style-name="id1-3-2-2-9-1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oneven 1 t/m 27</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oneven 1 t/m 53</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even 2 t/m 46</text:p>
                  </table:table-cell>
                </table:table-row>
                <table:table-row table:style-name="row">
                  <table:table-cell table:style-name="entry" table:number-rows-spanned="1" table:number-columns-spanned="1">
                    <text:p text:style-name="table_al">De Remise</text:p>
                  </table:table-cell>
                  <table:table-cell table:style-name="entry" table:number-rows-spanned="1" table:number-columns-spanned="1">
                    <text:p text:style-name="table_al">oneven 1 t/m 31 en even 2 t/m 30 alleen bezoek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oneven 1 t/m 33, even 2 t/m 48</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oneven 1 t/m 37, even 2 t/m 60</text:p>
                  </table:table-cell>
                </table:table-row>
                <table:table-row table:style-name="row">
                  <table:table-cell table:style-name="entry" table:number-rows-spanned="1" table:number-columns-spanned="1">
                    <text:p text:style-name="table_al">Wal</text:p>
                  </table:table-cell>
                  <table:table-cell table:style-name="entry" table:number-rows-spanned="1" table:number-columns-spanned="1">
                    <text:p text:style-name="table_al">even 2</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oneven 1 t/m 25</text:p>
                  </table:table-cell>
                </table:table-row>
              </table:table>
              <text:p text:style-name="table_bottom"/>
            </text:section>
            <text:p text:style-name="al"/>
            <text:p text:style-name="al">c. Bewoners kunnen een bezoekersvergunning aanvragen.</text:p>
            <text:p text:style-name="al">d. Het maximaal aantal uit te geven vergunningen voor dit gebied bedraagt:</text:p>
            <text:section text:name="table_id1-3-2-2-9-15" text:style-name="table">
              <text:p text:style-name="table_top"/>
              <table:table table:style-name="tgroup">
                <table:table-column table:style-name="id1-3-2-2-9-15-1-1"/>
                <table:table-column table:style-name="id1-3-2-2-9-1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90</text:p>
                  </table:table-cell>
                </table:table-row>
              </table:table>
              <text:p text:style-name="table_bottom"/>
            </text:section>
            <text:p text:style-name="al"/>
            <text:p text:style-name="al">
            <text:span text:style-name="nadrukvet">Lid </text:span>
            <text:span text:style-name="nadrukvet">2</text:span>
            <text:span text:style-name="nadrukvet">. 112 De Bergen </text:span>
          </text:p>
            <text:p text:style-name="al"/>
            <text:p text:style-name="al">a. Een parkeervergunning voor De Bergen (E9 gebied) is geldig op parkeerplaatsen in de straten: </text:p>
            <text:section text:name="table_id1-3-2-2-9-20" text:style-name="table">
              <text:p text:style-name="table_top"/>
              <table:table table:style-name="tgroup">
                <table:table-column table:style-name="id1-3-2-2-9-20-1-1"/>
                <table:table-column table:style-name="id1-3-2-2-9-2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2 t/m 36B</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Mauritsstraat en het Wilhelminaplei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Tussen huisnummer 9 en huisnummer 2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Tussen St. Catharinastraat en Mauritsstraat</text:p>
                  </table:table-cell>
                </table:table-row>
              </table:table>
              <text:p text:style-name="table_bottom"/>
            </text:section>
            <text:p text:style-name="al"/>
            <text:p text:style-name="al">b. Voor een parkeervergunning in gebied de Bergen komen in aanmerking de bewoners van en bedrijven gevestigd in de straten:</text:p>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oneven 1 t/ 9, even 2 t/m 14. Even huisnummers alléén bezoekersvergunning</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Charlotte van Bourbonhof</text:p>
                  </table:table-cell>
                  <table:table-cell table:style-name="entry" table:number-rows-spanned="1" table:number-columns-spanned="1">
                    <text:p text:style-name="table_al">oneven 1 t/m 51, even 2 t/m 50). Alléén bezoekersvergunning</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oneven 1 t/m 53, even 2 t/m 76</text:p>
                  </table:table-cell>
                </table:table-row>
                <table:table-row table:style-name="row">
                  <table:table-cell table:style-name="entry" table:number-rows-spanned="1" table:number-columns-spanned="1">
                    <text:p text:style-name="table_al">Julianahof</text:p>
                  </table:table-cell>
                  <table:table-cell table:style-name="entry" table:number-rows-spanned="1" table:number-columns-spanned="1">
                    <text:p text:style-name="table_al">oneven 1 t/m 17, even 2 t/m 18) alléén bezoekersvergunning</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nummers 1 t/m 17, even 4 t/m 6.</text:p>
                    <text:p text:style-name="table_al">even 6 t/m 12 alleen bezoekersvergunning</text:p>
                  </table:table-cell>
                </table:table-row>
                <table:table-row table:style-name="row">
                  <table:table-cell table:style-name="entry" table:number-rows-spanned="1" table:number-columns-spanned="1">
                    <text:p text:style-name="table_al">Kleine Berg</text:p>
                  </table:table-cell>
                  <table:table-cell table:style-name="entry" table:number-rows-spanned="1" table:number-columns-spanned="1">
                    <text:p text:style-name="table_al">oneven 1 t/m 151, even 2 t/m 80 géén bedrijfsvergunningen en de huisnummers 24-02 t/m 24-48 alleen terreinvergunning</text:p>
                    <text:p text:style-name="table_al">nummer 65 (uitsterfconstructie ivm parkeren op eigen terrein)</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oneven 1 t/m 19, even 2 t/m 22</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oneven 1 t/m 105, even 2 t/m 60</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oneven 1 t/m 121, even 2 t/m 64). </text:p>
                    <text:p text:style-name="table_al">Huisnummers 6 en 8 géén eerste bewonersvergunning</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oneven 1 t/m 17, even 2 t/m 16</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5A (alléén bedrijfsvergunningen), 43A t/m 6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 t/m 13, even 2 t/m 24</text:p>
                  </table:table-cell>
                </table:table-row>
              </table:table>
              <text:p text:style-name="table_bottom"/>
            </text:section>
            <text:p text:style-name="al">c. Bewoners kunnen een bezoekersvergunning aanvragen.</text:p>
            <text:p text:style-name="al">d. Het maximaal aantal uit te geven vergunningen voor dit gebied bedraagt:</text:p>
            <text:section text:name="table_id1-3-2-2-9-26" text:style-name="table">
              <text:p text:style-name="table_top"/>
              <table:table table:style-name="tgroup">
                <table:table-column table:style-name="id1-3-2-2-9-26-1-1"/>
                <table:table-column table:style-name="id1-3-2-2-9-2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387</text:p>
                  </table:table-cell>
                </table:table-row>
              </table:table>
              <text:p text:style-name="table_bottom"/>
            </text:section>
            <text:p text:style-name="al"/>
            <text:p text:style-name="al">
            <text:span text:style-name="nadrukvet">Lid 3. 425 Rapenland </text:span>
          </text:p>
            <text:p text:style-name="al"/>
            <text:p text:style-name="al">a. Een parkeervergunning voor gebied Rapenland (E9) is geldig op parkeerplaatsen in de straten: </text:p>
            <text:section text:name="table_id1-3-2-2-9-31" text:style-name="table">
              <text:p text:style-name="table_top"/>
              <table:table table:style-name="tgroup">
                <table:table-column table:style-name="id1-3-2-2-9-31-1-1"/>
                <table:table-column table:style-name="id1-3-2-2-9-3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Tussen Woenselsestraat en Dr. Cuyperslaan</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Tussen Michelangelolaan en Tetrodestraat noord</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Tussen Rodinstraat en het plein van de Tetrodestraat</text:p>
                  </table:table-cell>
                </table:table-row>
              </table:table>
              <text:p text:style-name="table_bottom"/>
            </text:section>
            <text:p text:style-name="al"/>
            <text:p text:style-name="al">b. Voor een parkeervergunning in gebied Rapenlandkomen in aanmerking de bewoners van en bedrijven gevestigd in de straten:</text:p>
            <text:section text:name="table_id1-3-2-2-9-34" text:style-name="table">
              <text:p text:style-name="table_top"/>
              <table:table table:style-name="tgroup">
                <table:table-column table:style-name="id1-3-2-2-9-34-1-1"/>
                <table:table-column table:style-name="id1-3-2-2-9-3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r. Cuyperslaan</text:p>
                  </table:table-cell>
                  <table:table-cell table:style-name="entry" table:number-rows-spanned="1" table:number-columns-spanned="1">
                    <text:p text:style-name="table_al">even huisnummers 126 t/m 140</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oneven 1 t/m 51, even 2</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oneven 1 t/m 69</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oneven huisnummers 35 t/m 47</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alleen even huisnummers 2 t/m 10</text:p>
                  </table:table-cell>
                </table:table-row>
              </table:table>
              <text:p text:style-name="table_bottom"/>
            </text:section>
            <text:p text:style-name="al">c. Bewoners kunnen een bezoekersvergunning aanvragen.</text:p>
            <text:p text:style-name="al">d. Het maximaal aantal uit te geven vergunningen voor dit gebied bedraagt:</text:p>
            <text:section text:name="table_id1-3-2-2-9-37" text:style-name="table">
              <text:p text:style-name="table_top"/>
              <table:table table:style-name="tgroup">
                <table:table-column table:style-name="id1-3-2-2-9-37-1-1"/>
                <table:table-column table:style-name="id1-3-2-2-9-3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1</text:p>
                  </table:table-cell>
                </table:table-row>
              </table:table>
              <text:p text:style-name="table_bottom"/>
            </text:section>
            <text:p text:style-name="al"/>
            <text:p text:style-name="al">
            <text:span text:style-name="nadrukvet">Lid 4. 515 Winkelcentrum Woensel </text:span>
          </text:p>
            <text:p text:style-name="al"/>
            <text:p text:style-name="al">a. Een parkeervergunning voor gebied Winkelcentrum Woensel (E9) is geldig op parkeerplaatsen in de straat: </text:p>
            <text:section text:name="table_id1-3-2-2-9-42" text:style-name="table">
              <text:p text:style-name="table_top"/>
              <table:table table:style-name="tgroup">
                <table:table-column table:style-name="id1-3-2-2-9-42-1-1"/>
                <table:table-column table:style-name="id1-3-2-2-9-4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Ventweg tussen winkelcentrum Woensel en Winston Churchilllaan, nabij huisnr 13 t/m 33</text:p>
                  </table:table-cell>
                </table:table-row>
              </table:table>
              <text:p text:style-name="table_bottom"/>
            </text:section>
            <text:p text:style-name="al"/>
            <text:p text:style-name="al">b. Voor een parkeervergunning in gebied Winkelcentrum Woensel komen in aanmerking de bewoners van en bedrijven gevestigd in de straat:</text:p>
            <text:section text:name="table_id1-3-2-2-9-45" text:style-name="table">
              <text:p text:style-name="table_top"/>
              <table:table table:style-name="tgroup">
                <table:table-column table:style-name="id1-3-2-2-9-45-1-1"/>
                <table:table-column table:style-name="id1-3-2-2-9-4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oneven 13 t/m 33a en, even 2 t/m 34, en </text:p>
                  </table:table-cell>
                </table:table-row>
              </table:table>
              <text:p text:style-name="table_bottom"/>
            </text:section>
            <text:p text:style-name="al">c. Bewoners kunnen geen bezoekersvergunning aanvragen.</text:p>
            <text:p text:style-name="al"/>
            <text:p text:style-name="al">d. Het maximaal aantal uit te geven vergunningen voor dit gebied bedraagt:</text:p>
            <text:section text:name="table_id1-3-2-2-9-49" text:style-name="table">
              <text:p text:style-name="table_top"/>
              <table:table table:style-name="tgroup">
                <table:table-column table:style-name="id1-3-2-2-9-49-1-1"/>
                <table:table-column table:style-name="id1-3-2-2-9-4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Locaties Parkeerplaatsen met plaatsgarantie</text:p>
            <text:p text:style-name="al"/>
            <text:p text:style-name="al">a. Deze parkeerplaatsen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text:p>
            <text:section text:name="table_id1-3-2-2-10-4" text:style-name="table">
              <text:p text:style-name="table_top"/>
              <table:table table:style-name="tgroup">
                <table:table-column table:style-name="id1-3-2-2-10-4-1-1"/>
                <table:table-row table:style-name="row">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Achterom;</text:p>
                  </table:table-cell>
                </table:table-row>
                <table:table-row table:style-name="row">
                  <table:table-cell table:style-name="entry" table:number-rows-spanned="1" table:number-columns-spanned="1">
                    <text:p text:style-name="table_al">Annahof</text:p>
                  </table:table-cell>
                </table:table-row>
                <table:table-row table:style-name="row">
                  <table:table-cell table:style-name="entry" table:number-rows-spanned="1" table:number-columns-spanned="1">
                    <text:p text:style-name="table_al">Krabbendampad</text:p>
                  </table:table-cell>
                </table:table-row>
                <table:table-row table:style-name="row">
                  <table:table-cell table:style-name="entry" table:number-rows-spanned="1" table:number-columns-spanned="1">
                    <text:p text:style-name="table_al">terrein Stationsweg</text:p>
                  </table:table-cell>
                </table:table-row>
                <table:table-row table:style-name="row">
                  <table:table-cell table:style-name="entry" table:number-rows-spanned="1" table:number-columns-spanned="1">
                    <text:p text:style-name="table_al">Gedempte Gracht</text:p>
                  </table:table-cell>
                </table:table-row>
              </table:table>
              <text:p text:style-name="table_bottom"/>
            </text:section>
            <text:p text:style-name="al">b. Een parkeervergunning voor een parkeerplaats met plaatsgarantie is geldig op één fysiek afsluitbare danwel genummerde parkeerplaats.</text:p>
            <text:p text:style-name="al">c. Voor een parkeervergunning met plaatsgarantie voor de onder a. genoemde parkeerterreinen komen in aanmerking bedrijven (ongeacht waar deze gevestigd zijn) en de bewoners gevestigd in de buurten 111 Binnenstad, 112 de Bergen, 113 Witte Dame en 114 Fellenoord.</text:p>
            <text:p text:style-name="al">d. Het maximaal aantal uit te geven vergunningen voor dit gebied bedraagt: </text:p>
            <text:p text:style-name="al"/>
            <text:section text:name="table_id1-3-2-2-10-9" text:style-name="table">
              <text:p text:style-name="table_top"/>
              <table:table table:style-name="tgroup">
                <table:table-column table:style-name="id1-3-2-2-10-9-1-1"/>
                <table:table-column table:style-name="id1-3-2-2-10-9-1-2"/>
                <table:table-column table:style-name="id1-3-2-2-10-9-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naho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dempte Gra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Locaties deelauto” </text:p>
            <text:p text:style-name="al">Deze parkeerplaatsen zijn desgewenst voorzien met een verkeersbord model E08r en met een onderbord met het desbetreffende deelautobedrijf. De parkeerplaatsen mogen gebruikt worden door voertuigen die onderdeel uitmaken van het deelauto concept binnen de gemeente Eindhoven.</text:p>
            <text:p text:style-name="al">De volgende locaties binnen de gemeente Eindhoven zijn hiervoor aangewezen:</text:p>
            <text:p text:style-name="al"/>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Buurtcode </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Tramstraat (ter hoogte van huisnummer 14)</text:p>
                  </table:table-cell>
                </table:table-row>
                <table:table-row table:style-name="row">
                  <table:table-cell table:style-name="entry" table:number-rows-spanned="1" table:number-columns-spanned="1">
                    <text:p text:style-name="table_al">111Binnenstad</text:p>
                  </table:table-cell>
                  <table:table-cell table:style-name="entry" table:number-rows-spanned="1" table:number-columns-spanned="1">
                    <text:p text:style-name="table_al">Tramstraat (ter hoogte van huisnummer 52-54)</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Molenveld (tegenover nummer 14)</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Dommelstraat (ter hoogte van huisnummer 1)</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Stratumsedijk (ter hoogte van huisnummer 14)</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Prins Hendrikstraat (ter hoogte van zijkant pand Kleine Berg 52)</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Zwembadweg (thv parkeerterrein en huisnummer 22)</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Kleine Berg (ter hoogte van huisnummer 151))</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Hoogstaat (ter hoogte van huisnummer 3)</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Parkeerterrein Keizersgracht (ter hoogte van zijkant pand Keizersgracht 4)</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4)</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14)</text:p>
                  </table:table-cell>
                </table:table-row>
                <table:table-row table:style-name="row">
                  <table:table-cell table:style-name="entry" table:number-rows-spanned="1" table:number-columns-spanned="1">
                    <text:p text:style-name="table_al">114 Fellenoord</text:p>
                  </table:table-cell>
                  <table:table-cell table:style-name="entry" table:number-rows-spanned="1" table:number-columns-spanned="1">
                    <text:p text:style-name="table_al">Neckerspoel (NS Station) (2 parkeerplekken)</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Havensingel (ter hoogte van nummer 33)</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Havensingel( ter hoogte van zijkant pand huisnummer35) 2 parkeerplekken</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Gabriel Metsulaan (ter hoogte van huisnummer 5)</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Voorterweg (ter hoogte van huisnummer 207)</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Pastoor Dijkmansstraat (ter hoogte van huisnummer 44)</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Hertog Hendrik van Brabantplein (tegenover Hertogstraat 30)</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int Hubertusstraat (ter hoogte van de zijkant van het pand aan de Sint Servaasweg 60)</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t. Adrianusstraat ( ter hoogte van zijkant pand St. Servaasweg 2)</text:p>
                  </table:table-cell>
                </table:table-row>
                <table:table-row table:style-name="row">
                  <table:table-cell table:style-name="entry" table:number-rows-spanned="1" table:number-columns-spanned="1">
                    <text:p text:style-name="table_al">215 Joriskwartier</text:p>
                  </table:table-cell>
                  <table:table-cell table:style-name="entry" table:number-rows-spanned="1" table:number-columns-spanned="1">
                    <text:p text:style-name="table_al">Parkeerterrein Sint-Joriskerk (parkeervak hoek kruising Stratumsedijk-Sint-Jorislaan)</text:p>
                  </table:table-cell>
                </table:table-row>
                <table:table-row table:style-name="row">
                  <table:table-cell table:style-name="entry" table:number-rows-spanned="1" table:number-columns-spanned="1">
                    <text:p text:style-name="table_al">216 Bloemenplein</text:p>
                  </table:table-cell>
                  <table:table-cell table:style-name="entry" table:number-rows-spanned="1" table:number-columns-spanned="1">
                    <text:p text:style-name="table_al">Biesterweg (tegenover nummer 28)</text:p>
                  </table:table-cell>
                </table:table-row>
                <table:table-row table:style-name="row">
                  <table:table-cell table:style-name="entry" table:number-rows-spanned="1" table:number-columns-spanned="1">
                    <text:p text:style-name="table_al">216 Bloemenplein</text:p>
                  </table:table-cell>
                  <table:table-cell table:style-name="entry" table:number-rows-spanned="1" table:number-columns-spanned="1">
                    <text:p text:style-name="table_al">Jasmijnstraat ( ter hoogte van zijkant pand narcisstraat 2A)</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Kerstrooslaan (ter hoogte van huisnummer 7)</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Roostenlaan (ter hoogte van huisnummer 107)</text:p>
                  </table:table-cell>
                </table:table-row>
                <table:table-row table:style-name="row">
                  <table:table-cell table:style-name="entry" table:number-rows-spanned="1" table:number-columns-spanned="1">
                    <text:p text:style-name="table_al">222 Gerardusplein</text:p>
                  </table:table-cell>
                  <table:table-cell table:style-name="entry" table:number-rows-spanned="1" table:number-columns-spanned="1">
                    <text:p text:style-name="table_al">Hyacinthstraat (ter hoogte van zijkant pand Roostenlaan 184)</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huisnummer 101)</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zijkant pand St. Bonafaciuslaan 64)</text:p>
                  </table:table-cell>
                </table:table-row>
                <table:table-row table:style-name="row">
                  <table:table-cell table:style-name="entry" table:number-rows-spanned="1" table:number-columns-spanned="1">
                    <text:p text:style-name="table_al">234 Tivoli</text:p>
                  </table:table-cell>
                  <table:table-cell table:style-name="entry" table:number-rows-spanned="1" table:number-columns-spanned="1">
                    <text:p text:style-name="table_al">Leeuwenstraat (ter hoogte van zijkant pand Schaapsloopven 2)</text:p>
                  </table:table-cell>
                </table:table-row>
                <table:table-row table:style-name="row">
                  <table:table-cell table:style-name="entry" table:number-rows-spanned="1" table:number-columns-spanned="1">
                    <text:p text:style-name="table_al">237 Kruidenbuurt</text:p>
                  </table:table-cell>
                  <table:table-cell table:style-name="entry" table:number-rows-spanned="1" table:number-columns-spanned="1">
                    <text:p text:style-name="table_al">Floralaan Oost (kruising Magrietstaat)</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Tongelresestraat (ter hoogte van huisnummer 29-17)</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Valklaan (ten oosten van het pand Tongelresestraat 81)</text:p>
                  </table:table-cell>
                </table:table-row>
                <table:table-row table:style-name="row">
                  <table:table-cell table:style-name="entry" table:number-rows-spanned="1" table:number-columns-spanned="1">
                    <text:p text:style-name="table_al">312 Lakerlopen</text:p>
                  </table:table-cell>
                  <table:table-cell table:style-name="entry" table:number-rows-spanned="1" table:number-columns-spanned="1">
                    <text:p text:style-name="table_al">Rembrandtplein (ter hoogte van straat huisnummer 35)</text:p>
                  </table:table-cell>
                </table:table-row>
                <table:table-row table:style-name="row">
                  <table:table-cell table:style-name="entry" table:number-rows-spanned="1" table:number-columns-spanned="1">
                    <text:p text:style-name="table_al">312 Lakerlopen</text:p>
                  </table:table-cell>
                  <table:table-cell table:style-name="entry" table:number-rows-spanned="1" table:number-columns-spanned="1">
                    <text:p text:style-name="table_al">Kempensebaan ( ter hoogte van huisnummer 105A, hoek Vincent van Goghstraat)</text:p>
                  </table:table-cell>
                </table:table-row>
                <table:table-row table:style-name="row">
                  <table:table-cell table:style-name="entry" table:number-rows-spanned="1" table:number-columns-spanned="1">
                    <text:p text:style-name="table_al">321 Doornakkers-West</text:p>
                  </table:table-cell>
                  <table:table-cell table:style-name="entry" table:number-rows-spanned="1" table:number-columns-spanned="1">
                    <text:p text:style-name="table_al">Kalverstraat (ter hoogte van huisnummer 2)</text:p>
                  </table:table-cell>
                </table:table-row>
                <table:table-row table:style-name="row">
                  <table:table-cell table:style-name="entry" table:number-rows-spanned="1" table:number-columns-spanned="1">
                    <text:p text:style-name="table_al">321 Doornakkers- West</text:p>
                  </table:table-cell>
                  <table:table-cell table:style-name="entry" table:number-rows-spanned="1" table:number-columns-spanned="1">
                    <text:p text:style-name="table_al">Poeijerstraat ( ter hoogte van zijkant pand Poeijerstraat 21)</text:p>
                  </table:table-cell>
                </table:table-row>
                <table:table-row table:style-name="row">
                  <table:table-cell table:style-name="entry" table:number-rows-spanned="1" table:number-columns-spanned="1">
                    <text:p text:style-name="table_al">335 ‘t Hofke</text:p>
                  </table:table-cell>
                  <table:table-cell table:style-name="entry" table:number-rows-spanned="1" table:number-columns-spanned="1">
                    <text:p text:style-name="table_al">Ambonplein (hoek Tongelresestraat)</text:p>
                  </table:table-cell>
                </table:table-row>
                <table:table-row table:style-name="row">
                  <table:table-cell table:style-name="entry" table:number-rows-spanned="1" table:number-columns-spanned="1">
                    <text:p text:style-name="table_al">411 Limbeek-Noord</text:p>
                  </table:table-cell>
                  <table:table-cell table:style-name="entry" table:number-rows-spanned="1" table:number-columns-spanned="1">
                    <text:p text:style-name="table_al">Metiuslaan(ter hoogte van zijkant pand Keersomstraat 5)</text:p>
                  </table:table-cell>
                </table:table-row>
                <table:table-row table:style-name="row">
                  <table:table-cell table:style-name="entry" table:number-rows-spanned="1" table:number-columns-spanned="1">
                    <text:p text:style-name="table_al">411 Limbeek-Noord</text:p>
                  </table:table-cell>
                  <table:table-cell table:style-name="entry" table:number-rows-spanned="1" table:number-columns-spanned="1">
                    <text:p text:style-name="table_al">Steenstraat (ter hoogte van overkant straat huisnummer 9)</text:p>
                  </table:table-cell>
                </table:table-row>
                <table:table-row table:style-name="row">
                  <table:table-cell table:style-name="entry" table:number-rows-spanned="1" table:number-columns-spanned="1">
                    <text:p text:style-name="table_al">411 Limbeek - Noord</text:p>
                  </table:table-cell>
                  <table:table-cell table:style-name="entry" table:number-rows-spanned="1" table:number-columns-spanned="1">
                    <text:p text:style-name="table_al">Lijmbeekstraat 9 (ter hoogte van hoek ’s Gravesandestraat 7)</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260)</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148)</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Doctor Willem Dreesstraat </text:p>
                  </table:table-cell>
                </table:table-row>
                <table:table-row table:style-name="row">
                  <table:table-cell table:style-name="entry" table:number-rows-spanned="1" table:number-columns-spanned="1">
                    <text:p text:style-name="table_al">413 Gildebuurt</text:p>
                  </table:table-cell>
                  <table:table-cell table:style-name="entry" table:number-rows-spanned="1" table:number-columns-spanned="1">
                    <text:p text:style-name="table_al">Veldmaarschalk Montgomerylaan (ter hoogte van huisnummer 9)</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Loondermolen (ter hoogte van huisnummer 53)</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Bisschopmolen (2 parkeerplekken)</text:p>
                  </table:table-cell>
                </table:table-row>
                <table:table-row table:style-name="row">
                  <table:table-cell table:style-name="entry" table:number-rows-spanned="1" table:number-columns-spanned="1">
                    <text:p text:style-name="table_al">421 Woensel-West</text:p>
                  </table:table-cell>
                  <table:table-cell table:style-name="entry" table:number-rows-spanned="1" table:number-columns-spanned="1">
                    <text:p text:style-name="table_al">2e Franklinstraat (ter hoogte van huisnummer 48)</text:p>
                  </table:table-cell>
                </table:table-row>
                <table:table-row table:style-name="row">
                  <table:table-cell table:style-name="entry" table:number-rows-spanned="1" table:number-columns-spanned="1">
                    <text:p text:style-name="table_al">421 Woensel- West </text:p>
                  </table:table-cell>
                  <table:table-cell table:style-name="entry" table:number-rows-spanned="1" table:number-columns-spanned="1">
                    <text:p text:style-name="table_al">Wenckenbachstraat (1e parkeervak vanaf hoek Boschdijk)</text:p>
                  </table:table-cell>
                </table:table-row>
                <table:table-row table:style-name="row">
                  <table:table-cell table:style-name="entry" table:number-rows-spanned="1" table:number-columns-spanned="1">
                    <text:p text:style-name="table_al">421 Woensel- West</text:p>
                  </table:table-cell>
                  <table:table-cell table:style-name="entry" table:number-rows-spanned="1" table:number-columns-spanned="1">
                    <text:p text:style-name="table_al">Edisonstraat (ter hoogte van zijkant pand Edisonplein 16)</text:p>
                  </table:table-cell>
                </table:table-row>
                <table:table-row table:style-name="row">
                  <table:table-cell table:style-name="entry" table:number-rows-spanned="1" table:number-columns-spanned="1">
                    <text:p text:style-name="table_al">422 Kronenhoef</text:p>
                  </table:table-cell>
                  <table:table-cell table:style-name="entry" table:number-rows-spanned="1" table:number-columns-spanned="1">
                    <text:p text:style-name="table_al">Parkeerterrein Robbenstraat (parkeervak hoek kruising Wezelstraat Robbenstraat)</text:p>
                  </table:table-cell>
                </table:table-row>
                <table:table-row table:style-name="row">
                  <table:table-cell table:style-name="entry" table:number-rows-spanned="1" table:number-columns-spanned="1">
                    <text:p text:style-name="table_al">424 Mensfort</text:p>
                  </table:table-cell>
                  <table:table-cell table:style-name="entry" table:number-rows-spanned="1" table:number-columns-spanned="1">
                    <text:p text:style-name="table_al">Doctor Berlagelaan (ter hoogte van zijkant pand Drijfhoutstraat 1)</text:p>
                  </table:table-cell>
                </table:table-row>
                <table:table-row table:style-name="row">
                  <table:table-cell table:style-name="entry" table:number-rows-spanned="1" table:number-columns-spanned="1">
                    <text:p text:style-name="table_al">424 Mensfort</text:p>
                  </table:table-cell>
                  <table:table-cell table:style-name="entry" table:number-rows-spanned="1" table:number-columns-spanned="1">
                    <text:p text:style-name="table_al">Parkeerterrein Willem van Kesselstraat (2e vak vanaf hoek Jan van der Wegestraat)</text:p>
                  </table:table-cell>
                </table:table-row>
                <table:table-row table:style-name="row">
                  <table:table-cell table:style-name="entry" table:number-rows-spanned="1" table:number-columns-spanned="1">
                    <text:p text:style-name="table_al">425 Rapenland</text:p>
                  </table:table-cell>
                  <table:table-cell table:style-name="entry" table:number-rows-spanned="1" table:number-columns-spanned="1">
                    <text:p text:style-name="table_al">Pisanostraat( parkeervak hoek Woenselsestraat)</text:p>
                  </table:table-cell>
                </table:table-row>
                <table:table-row table:style-name="row">
                  <table:table-cell table:style-name="entry" table:number-rows-spanned="1" table:number-columns-spanned="1">
                    <text:p text:style-name="table_al">431 Generalenbuurt</text:p>
                  </table:table-cell>
                  <table:table-cell table:style-name="entry" table:number-rows-spanned="1" table:number-columns-spanned="1">
                    <text:p text:style-name="table_al">Generaal van Dedemlaan (ter hoogte van zijkant pand Generaal van Merlenstraat16)</text:p>
                  </table:table-cell>
                </table:table-row>
                <table:table-row table:style-name="row">
                  <table:table-cell table:style-name="entry" table:number-rows-spanned="1" table:number-columns-spanned="1">
                    <text:p text:style-name="table_al">431 Generalenbuurt</text:p>
                  </table:table-cell>
                  <table:table-cell table:style-name="entry" table:number-rows-spanned="1" table:number-columns-spanned="1">
                    <text:p text:style-name="table_al">Generaal van 24der Duynlaan (ter hoogte van overkant straat zijkant pand Generaal Coenderslaan 11)</text:p>
                  </table:table-cell>
                </table:table-row>
                <table:table-row table:style-name="row">
                  <table:table-cell table:style-name="entry" table:number-rows-spanned="1" table:number-columns-spanned="1">
                    <text:p text:style-name="table_al">515 Winkelcentrum</text:p>
                  </table:table-cell>
                  <table:table-cell table:style-name="entry" table:number-rows-spanned="1" table:number-columns-spanned="1">
                    <text:p text:style-name="table_al">Winkelcentrum Woensel (parkeerterrein) (1 parkeerpl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Woenselse Heide</text:p>
                  </table:table-cell>
                  <table:table-cell table:style-name="entry" table:number-rows-spanned="1" table:number-columns-spanned="1">
                    <text:p text:style-name="table_al">Holterberglaan ( parkeerterrein ter hoogte van zijkant pand Paasberglaan 45)</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nabij Kwartier1) (2 parkeerplaatsen)</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nabij Achterbosch 1)( 2 parkeerplekken)</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nabij Boslust 1)(2parkeerplekken)</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nabij Eikberg 1) (2 parkeerplekken)</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nabij Langlaar 1) (2 parkeerplekken)</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in Veldheuvel(Buurthart) ) (3 parkeerplekken)</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nabij de Voorstad1)</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nabij Overakker1 )</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nabij Rondveld1)</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nabij Noordhoek1)</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 nabij Groenendijk1)</text:p>
                  </table:table-cell>
                </table:table-row>
                <table:table-row table:style-name="row">
                  <table:table-cell table:style-name="entry" table:number-rows-spanned="1" table:number-columns-spanned="1">
                    <text:p text:style-name="table_al">535 Castilielaan</text:p>
                  </table:table-cell>
                  <table:table-cell table:style-name="entry" table:number-rows-spanned="1" table:number-columns-spanned="1">
                    <text:p text:style-name="table_al">Buurtschap Te Veld (nabij Raakeind 1) (2 parkeerlekken)</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Lodewijk Napoleonlaan (ter hoogte van huisnummer 25)</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Parkeerterrein Prinsenhof (straatkantzijde Prinsenhof)</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Frederiklaan (overkant straat ter hoogte van huisnummer 59)</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Essenstraat (ter hoogte van zijkant pand Frederiklaan 58)</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Schouwbroekseweg (ter hoogte van overkant straat huisnummer 74</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Frederiklaan( ter hoogte van overkant straat huisnummer 8)</text:p>
                  </table:table-cell>
                </table:table-row>
                <table:table-row table:style-name="row">
                  <table:table-cell table:style-name="entry" table:number-rows-spanned="1" table:number-columns-spanned="1">
                    <text:p text:style-name="table_al">613 Engelsbergen</text:p>
                  </table:table-cell>
                  <table:table-cell table:style-name="entry" table:number-rows-spanned="1" table:number-columns-spanned="1">
                    <text:p text:style-name="table_al">Willem de Rijkelaan (ter hoogte van huisnummer 3 , eerste plek vanaf Jozef Eliasweg)</text:p>
                  </table:table-cell>
                </table:table-row>
                <table:table-row table:style-name="row">
                  <table:table-cell table:style-name="entry" table:number-rows-spanned="1" table:number-columns-spanned="1">
                    <text:p text:style-name="table_al">616 Strijp-S</text:p>
                  </table:table-cell>
                  <table:table-cell table:style-name="entry" table:number-rows-spanned="1" table:number-columns-spanned="1">
                    <text:p text:style-name="table_al">Torenallee (ter hoogte van huisnummer 22)</text:p>
                  </table:table-cell>
                </table:table-row>
                <table:table-row table:style-name="row">
                  <table:table-cell table:style-name="entry" table:number-rows-spanned="1" table:number-columns-spanned="1">
                    <text:p text:style-name="table_al">622 Het Ven</text:p>
                  </table:table-cell>
                  <table:table-cell table:style-name="entry" table:number-rows-spanned="1" table:number-columns-spanned="1">
                    <text:p text:style-name="table_al">Bredalaan (ter hoogte van huisnummer 77 hoek Geertruidenbergstraat)</text:p>
                  </table:table-cell>
                </table:table-row>
                <table:table-row table:style-name="row">
                  <table:table-cell table:style-name="entry" table:number-rows-spanned="1" table:number-columns-spanned="1">
                    <text:p text:style-name="table_al">624 Drents Dorp</text:p>
                  </table:table-cell>
                  <table:table-cell table:style-name="entry" table:number-rows-spanned="1" table:number-columns-spanned="1">
                    <text:p text:style-name="table_al">Koenraadlaan (ter hoogte van zijkant pand Halvemaanstraat 58)</text:p>
                  </table:table-cell>
                </table:table-row>
                <table:table-row table:style-name="row">
                  <table:table-cell table:style-name="entry" table:number-rows-spanned="1" table:number-columns-spanned="1">
                    <text:p text:style-name="table_al">625 Zwaanstraat</text:p>
                  </table:table-cell>
                  <table:table-cell table:style-name="entry" table:number-rows-spanned="1" table:number-columns-spanned="1">
                    <text:p text:style-name="table_al">Achtseweg Zuid (2e en 3e vak vanaf beukenlaan)(2 parkeerplekken)</text:p>
                  </table:table-cell>
                </table:table-row>
                <table:table-row table:style-name="row">
                  <table:table-cell table:style-name="entry" table:number-rows-spanned="1" table:number-columns-spanned="1">
                    <text:p text:style-name="table_al">633 Grasrijk</text:p>
                  </table:table-cell>
                  <table:table-cell table:style-name="entry" table:number-rows-spanned="1" table:number-columns-spanned="1">
                    <text:p text:style-name="table_al">Grasbloem (ter hoogte van zijkant pand Grasland 2)</text:p>
                  </table:table-cell>
                </table:table-row>
                <table:table-row table:style-name="row">
                  <table:table-cell table:style-name="entry" table:number-rows-spanned="1" table:number-columns-spanned="1">
                    <text:p text:style-name="table_al">633 Grasrijk</text:p>
                  </table:table-cell>
                  <table:table-cell table:style-name="entry" table:number-rows-spanned="1" table:number-columns-spanned="1">
                    <text:p text:style-name="table_al">Graspieper( ter hoogte van zijkant pand huisnummers 7-25)</text:p>
                  </table:table-cell>
                </table:table-row>
                <table:table-row table:style-name="row">
                  <table:table-cell table:style-name="entry" table:number-rows-spanned="1" table:number-columns-spanned="1">
                    <text:p text:style-name="table_al">634 Zandrijk</text:p>
                  </table:table-cell>
                  <table:table-cell table:style-name="entry" table:number-rows-spanned="1" table:number-columns-spanned="1">
                    <text:p text:style-name="table_al">Zandhaai (hoek zanddreef)</text:p>
                  </table:table-cell>
                </table:table-row>
                <table:table-row table:style-name="row">
                  <table:table-cell table:style-name="entry" table:number-rows-spanned="1" table:number-columns-spanned="1">
                    <text:p text:style-name="table_al">634 Zandrijk</text:p>
                  </table:table-cell>
                  <table:table-cell table:style-name="entry" table:number-rows-spanned="1" table:number-columns-spanned="1">
                    <text:p text:style-name="table_al">Zandroos (ter hoogte van zijkant pand zandroos 51)</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Helmerslaan (ter hoogte van huisnummer 63)</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Hagenkampweg Zuid, ter hoogte van nummer 200</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Parkeerterrein Hoogstraat (eerste parkeervak achter brievenbus)</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Parkeerterrein Hoogstraat (tweede parkeervak achter brievenbus)</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Parkeerterrein Ireneplein ( straatkant zijde Solmsweg)</text:p>
                  </table:table-cell>
                </table:table-row>
                <table:table-row table:style-name="row">
                  <table:table-cell table:style-name="entry" table:number-rows-spanned="1" table:number-columns-spanned="1">
                    <text:p text:style-name="table_al">722 Blaarthem</text:p>
                  </table:table-cell>
                  <table:table-cell table:style-name="entry" table:number-rows-spanned="1" table:number-columns-spanned="1">
                    <text:p text:style-name="table_al">Offenbachlaan ( thv zijkant pand Brahmslaan 61)</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Franz Leharplein (parkeerterrein)</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Scheidingstraat (nabij speeltuin, 1e plek vanaf hoek Kreef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5 Bennekel- West, Gagelbosch</text:p>
                  </table:table-cell>
                  <table:table-cell table:style-name="entry" table:number-rows-spanned="1" table:number-columns-spanned="1">
                    <text:p text:style-name="table_al">Reinkenstraat (parkeerhofjeter hoogte van overkant straat Arcadelstraat 76)</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1.</text:span> Bewonersvergunning</text:p>
            <text:p text:style-name="al">1 Een bewonersvergunning kan worden verleend aan de houder van een motorrijtuig die bewoner is van een zelfstandige woning (straat + huisnummer), gelegen in een vergunninggebied of betaald parkeren gebied.</text:p>
            <text:p text:style-name="al">2 De bewoner dient ingeschreven te staan in de Basis Registratie Personen.</text:p>
            <text:p text:style-name="al">3 Het bezit van een voertuig wordt aangetoond via een geldig kenteken op naam (RDW) of via een bewijs van een leasemaatschappij of werkgever of via een ondertekende verklaring van de Vereniging voor Gedeeld Autogebruik. </text:p>
            <text:p text:style-name="al">4 Een bewonersvergunning wordt verleend op kenteken van het motorvoertuig waarvoor de vergunning is verleend.</text:p>
            <text:p text:style-name="al">5 Per zelfstandige woning worden maximaal twee bewonersvergunningen verstrekt. </text:p>
            <text:p text:style-name="al">6 Een tweede bewonersvergunning wordt pas verstrekt als er voldoende parkeercapaciteit is in het gereguleerde vergunninggebied. De uitgifte verloopt via de prioriteitstelling conform artikel 22.</text:p>
            <text:p text:style-name="al">7 Indien de zelfstandige woning beschikt over eigen parkeervoorziening wordt deze parkeervoorziening afgetrokken van het maximaal aantal te verkrijgen vergunningen. Onder een eigen parkeervoorziening wordt verstaan zoals beschreven in artikel 21.</text:p>
            <text:p text:style-name="al">8 Een bewonersvergunning die wordt aangevraagd voor een zelfstandige woning die beschikt over één eigen parkeervoorziening zoals genoemd in artikel 21 lid 1 f en g wordt gezien als 2e bewonersvergunning, daarbij hoeft niet te worden aangetoond dat er meer dan 1 voertuig is geregistreerd (RDW) staat op hetzelfde adres. </text:p>
            <text:p text:style-name="al">9 Een bewonersvergunning die wordt aangevraagd voor een zelfstandige woning die beschikt over één eigen parkeervoorziening zoals genoemd in artikel 21 lid 1 a, b, c of d wordt gezien als 2e bewonersvergunning, waarbij wel moet worden aangetoond dat er meer dan 1 voertuig is geregistreerd (RDW) staat op hetzelfde adres. </text:p>
            <text:p text:style-name="al">10 Een eerste en tweede bewonersvergunning wordt niet verstrekt indien het adres waarvoor de bewonersvergunning aangevraagd wordt, op de adressenlijst uitsluiting parkeervergunning vermeld staat, zoals beschreven in artikel 21b.</text:p>
            <text:p text:style-name="al">11 De eigenaar van een woning kan een bewonersvergunning aanvragen indien:</text:p>
            <text:list text:style-name="id1-3-2-2-12-13">
              <text:list-item text:style-override="id1-3-2-2-12-13-1">
                <text:number>a.</text:number>
                <text:p text:style-name="al">de aanvrager kan aantonen dat deze eigenaar is van de woning waarop de vergunning wordt aangevraagd;</text:p>
              </text:list-item>
              <text:list-item text:style-override="id1-3-2-2-12-13-2">
                <text:number>b.</text:number>
                <text:p text:style-name="al">er geen personen in de Basisregistratie Personen (BRP) ingeschreven staan op het adres waarop de vergunning wordt aangevraagd.</text:p>
              </text:list-item>
            </text:list>
            <text:p text:style-name="al">12 Aan een bewonersvergunning kunnen zowel beperkingen worden verbonden met betrekking tot de te gebruiken parkeerplaatsen als met betrekking tot de tijdstippen waarop de vergunning van kracht is. </text:p>
            <text:p text:style-name="al"/>
          </text:section>
          <text:section text:name="artikel_id1-3-2-2-13" text:style-name="artikel">
            <text:p text:style-name="artikel_kop_titel"><text:span text:style-name="artikel_kop_label">Artikel</text:span> <text:span text:style-name="artikel_kop_nr">12.</text:span> Bedrijfsvergunning</text:p>
            <text:p text:style-name="al">1 Een bedrijfsvergunning kan worden verleend aan een bedrijf of instelling dat gelegen is in een vergunninggebied of betaald parkeren gebied en beschikt over een inschrijfnummer van de Kamer van Koophandel.</text:p>
            <text:p text:style-name="al">2 Het maximaal aantal bedrijfsvergunningen dat een bedrijf of instelling kan aanvragen, is gelijk aan 1/10 maal het aantal werknemers (in FTE) dat werkzaam is op de betreffende locatie minus het aantal parkeerplaatsen in een eigen parkeervoorziening zoals beschreven in artikel 21. </text:p>
            <text:p text:style-name="al">3 Een bedrijfsvergunning kan worden verleend:</text:p>
            <text:p text:style-name="al"> a vervallen;</text:p>
            <text:p text:style-name="al"> b Op kenteken van het motorvoertuig waarvoor de vergunning is verleend;</text:p>
            <text:p text:style-name="al">4 Een bedrijfsvergunning wordt niet verstrekt indien het adres waarvoor de bedrijfsvergunning aangevraagd wordt, op de adressenlijst uitsluiting parkeervergunning vermeld staat, zoals beschreven in artikel 21b.</text:p>
            <text:p text:style-name="al">5 Aan een bedrijfsvergunning kunnen zowel beperkingen worden verbonden met betrekking tot de te gebruiken parkeerplaatsen als met betrekking tot de tijdstippen waarop de vergunning van kracht is. </text:p>
            <text:p text:style-name="al"/>
          </text:section>
          <text:section text:name="artikel_id1-3-2-2-14" text:style-name="artikel">
            <text:p text:style-name="artikel_kop_titel"><text:span text:style-name="artikel_kop_label">Artikel</text:span> <text:span text:style-name="artikel_kop_nr">13a</text:span> Hulpverlenersvergunning</text:p>
            <text:p text:style-name="al">1 Een hulpverlenersvergunning kan worden verleend aan zorgverleners, indien:</text:p>
            <text:p text:style-name="al"> a Voor de uitoefening van de praktijk gebruik wordt gemaakt van een motorrijtuig, en </text:p>
            <text:p text:style-name="al"> b De meerderheid van de patiënten van de praktijk woonachtig is in een gebied waar betaald parkeren is ingevoerd. </text:p>
            <text:p text:style-name="al">2 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p text:style-name="al">3 Aan een hulpverlenersvergunning kunnen zowel beperkingen worden verbonden met betrekking tot de te gebruiken parkeerplaatsen als met betrekking tot de tijdstippen waarop de vergunning van kracht is. </text:p>
            <text:p text:style-name="al"/>
          </text:section>
          <text:section text:name="artikel_id1-3-2-2-15" text:style-name="artikel">
            <text:p text:style-name="artikel_kop_titel"><text:span text:style-name="artikel_kop_label">Artikel</text:span> <text:span text:style-name="artikel_kop_nr">13b</text:span> Mantelzorgregeling</text:p>
            <text:p text:style-name="al"/>
            <text:p text:style-name="al">1 Een mantelzorgregeling kan worden verleend aan een bewoner waarvan het woonadres in een betaald parkeren gebied of vergunningengebied (E9 gebied) valt, indien:</text:p>
            <text:p text:style-name="al"> a de bewoner mantelzorg behoevend is en dit aan kan tonen met:</text:p>
            <text:p text:style-name="al"> i. een verklaring van de (huis)arts waarin staat dat de bewoner afhankelijk is van mantelzorg.</text:p>
            <text:p text:style-name="al">2 Een mantelzorgregeling heeft dezelfde werking als een bezoekersregeling zoals bedoeld in artikel 19 of bezoekersvergunning zoals bedoel in artikel 17, wat inhoudt:</text:p>
            <text:p text:style-name="al"> a Voor een bewoner in een betaald parkeren gebied geldt dat de bewoner per kwartaal 200 uren tegen het gereduceerde tarief kan aanschaffen ten behoeve van het parkeren van een mantelzorger;</text:p>
            <text:p text:style-name="al"> b Voor een bewoner in een E9 gebied geldt dat deze één kenteken aan kan melden ten behoeve van het parkeren van een mantelzorger.</text:p>
            <text:p text:style-name="al"/>
          </text:section>
          <text:section text:name="artikel_id1-3-2-2-16" text:style-name="artikel">
            <text:p text:style-name="artikel_kop_titel"><text:span text:style-name="artikel_kop_label">Artikel</text:span> <text:span text:style-name="artikel_kop_nr">13c</text:span> Bezoekersregeling verzorgingshuis</text:p>
            <text:p text:style-name="al">1 Een bezoekersregeling verzorgingshuis kan worden aangevraagd door een bedrijf (zijnde een verzorgingshuis), waarbij de bewoners van het verzorgingshuis per woning een eigen woonadres hebben.</text:p>
            <text:p text:style-name="al">2 Deze adressen dienen binnen een betaald parkeren gebied gelegen zijn.</text:p>
            <text:p text:style-name="al">3 Ieder woonadres heeft recht op een bezoekersregeling zoals bedoeld in artikel 19.</text:p>
            <text:p text:style-name="al">4 De bezoekersregeling van alle adressen samen wordt gebundeld en verstrekt op het hoofdadres van het verzorgingshuis.</text:p>
            <text:p text:style-name="al"/>
          </text:section>
          <text:section text:name="artikel_id1-3-2-2-17" text:style-name="artikel">
            <text:p text:style-name="artikel_kop_titel"><text:span text:style-name="artikel_kop_label">Artikel</text:span> <text:span text:style-name="artikel_kop_nr">14</text:span> Bewonersvergunning parkeerterrein </text:p>
            <text:p text:style-name="al">1 Een bewonersvergunning parkeerterrein kan worden verleend aan de houder van een motorrijtuig die bewoner is van een zelfstandige woning (straat + huisnummer), gelegen in de buurten 111 Binnenstad, 112 de Bergen, 113 Witte Dame en 114 Fellenoord.</text:p>
            <text:p text:style-name="al">2 Indien de zelfstandige woning beschikt over eigen parkeervoorziening wordt deze parkeervoorziening afgetrokken van het maximaal aantal te verkrijgen vergunningen. Onder een eigen parkeervoorziening wordt verstaan zoals beschreven in artikel 21.</text:p>
            <text:p text:style-name="al">3 De bewoner dient ingeschreven te staan in de Basis registratie personen.</text:p>
            <text:p text:style-name="al">4 Het bezit van een voertuig wordt aangetoond via een geldig kenteken op naam (RDW) of via een bewijs van een leasemaatschappij of werkgever.</text:p>
            <text:p text:style-name="al">5 Een bewonersvergunning parkeerterrein wordt verleend op kenteken van het motorvoertuig waarvoor de vergunning is verleend.</text:p>
            <text:p text:style-name="al">6 Per zelfstandige woning worden maximaal twee bewonersvergunningen verstrekt. </text:p>
            <text:p text:style-name="al">7 Een eerste en tweede bewonersvergunning parkeerterrein wordt niet verstrekt indien het adres waarvoor de bewonersparkeervergunning aangevraagd wordt, op de adressenlijst uitsluiting parkeervergunning vermeld staat, zoals beschreven in artikel 21b.</text:p>
            <text:p text:style-name="al">8 Aan een bewonersvergunning parkeerterreinen kunnen zowel beperkingen worden verbonden met betrekking tot de te gebruiken parkeerplaatsen als met betrekking tot de tijdstippen waarop de vergunning van kracht is. </text:p>
            <text:p text:style-name="al"/>
          </text:section>
          <text:section text:name="artikel_id1-3-2-2-18" text:style-name="artikel">
            <text:p text:style-name="artikel_kop_titel"><text:span text:style-name="artikel_kop_label">Artikel</text:span> <text:span text:style-name="artikel_kop_nr">15.</text:span> Vergunning met plaatsgarantie</text:p>
            <text:p text:style-name="al">1 Een vergunning met plaatsgarantie kan worden verleend aan een bedrijf of instelling dat beschikt over een inschrijfnummer van de Kamer van Koophandel.</text:p>
            <text:p text:style-name="al">2 Een vergunning met plaatsgarantie kan worden verleend aan de houder van een motorrijtuig die bewoner is van een zelfstandige woning (straat + huisnummer), gelegen in de buurten 111 Binnenstad, 112 de Bergen, 113 Witte Dame en 114 Fellenoord.</text:p>
            <text:p text:style-name="al">3 Aan een vergunning met plaatsgarantie kunnen zowel beperkingen worden verbonden met betrekking tot de te gebruiken parkeerplaatsen als met betrekking tot de tijdstippen waarop de vergunning van kracht is. Een vergunning met plaatsgarantie kan worden verleend:</text:p>
            <text:p text:style-name="al"> • Op naam van de rechtspersoon ten behoeve waarvan hij wordt uitgegeven;</text:p>
            <text:p text:style-name="al"> • Op kenteken van het motorvoertuig waarvoor de vergunning is verleend.</text:p>
            <text:p text:style-name="al"/>
          </text:section>
          <text:section text:name="artikel_id1-3-2-2-19" text:style-name="artikel">
            <text:p text:style-name="artikel_kop_titel"><text:span text:style-name="artikel_kop_label">Artikel</text:span> <text:span text:style-name="artikel_kop_nr">16.</text:span> Zevendaagse parkeervergunning </text:p>
            <text:p text:style-name="al">1 Een zevendaagse parkeervergunning wordt verleend op kenteken van het motorvoertuig waarvoor de vergunning is verleend.</text:p>
            <text:p text:style-name="al">2 Een zevendaagse parkeervergunning is geldig op betaalde parkeerplaatsen in een toegewezen zone.</text:p>
            <text:p text:style-name="al">3 Een zevendaagse parkeervergunning kan door iedereen worden aangevraagd, uitgifte is afhankelijk van beschikbare capaciteit. </text:p>
            <text:p text:style-name="al">4 Aan een zevendaagse parkeervergunning kunnen zowel beperkingen worden verbonden met betrekking tot de te gebruiken parkeerplaatsen als met betrekking tot de tijdstippen waarop de vergunning van kracht is. </text:p>
            <text:p text:style-name="al"/>
          </text:section>
          <text:section text:name="artikel_id1-3-2-2-20" text:style-name="artikel">
            <text:p text:style-name="artikel_kop_titel"><text:span text:style-name="artikel_kop_label">Artikel</text:span> <text:span text:style-name="artikel_kop_nr">17.</text:span> Bezoekersvergunning</text:p>
            <text:p text:style-name="al">1 Een bezoekersvergunning kan worden verleend aan de bewoners die in aanmerking komen voor een bewonersvergunning voor de gebieden de Bergen, Mariënhage, Rapenland. </text:p>
            <text:p text:style-name="al">2 Van een bezoekersvergunning mag uitsluitend gebruik worden gemaakt ten behoeve van het parkeren van bezoek aan bewoners.</text:p>
            <text:p text:style-name="al">3 Per zelfstandige woning wordt maximaal één bezoekersvergunning verstrekt.</text:p>
            <text:p text:style-name="al">4 Een bezoekersvergunning wordt niet verstrekt indien het adres waarvoor de bezoekersvergunning aangevraagd wordt, op de adressenlijst uitsluiting parkeervergunning vermeld staat, zoals beschreven in artikel 21b.</text:p>
            <text:p text:style-name="al">5 Aan een bezoekersvergunning kunnen zowel beperkingen worden verbonden met betrekking tot de te gebruiken parkeerplaatsen als met betrekking tot de tijdstippen waarop de vergunning van kracht is.</text:p>
            <text:p text:style-name="al"/>
          </text:section>
          <text:section text:name="artikel_id1-3-2-2-21" text:style-name="artikel">
            <text:p text:style-name="artikel_kop_titel"><text:span text:style-name="artikel_kop_label">Artikel</text:span> <text:span text:style-name="artikel_kop_nr">18.</text:span> (vervallen)</text:p>
            <text:p text:style-name="al"/>
          </text:section>
          <text:section text:name="artikel_id1-3-2-2-22" text:style-name="artikel">
            <text:p text:style-name="artikel_kop_titel"><text:span text:style-name="artikel_kop_label">Artikel</text:span> <text:span text:style-name="artikel_kop_nr">19</text:span> Digitale bezoekersregeling</text:p>
            <text:p text:style-name="al">1 Bewoners die in aanmerking komen voor een bewonersvergunning in de gebieden waar sprake is van betaald parkeren, komen in aanmerking voor een digitale bezoekersregeling.</text:p>
            <text:p text:style-name="al">2 Van de bezoekersregeling mag uitsluitend gebruik worden gemaakt ten behoeve van het parkeren van bezoek aan bewoners.</text:p>
            <text:p text:style-name="al">3 Per zelfstandige woning wordt maximaal één account verstrekt.</text:p>
            <text:p text:style-name="al">4 Een account voor een digitale bezoekersregeling wordt niet verstrekt indien het adres waarvoor de digitale bezoekersregeling aangevraagd wordt, op de adressenlijst uitsluiting parkeervergunning vermeld staat, zoals beschreven in artikel 21b.</text:p>
            <text:p text:style-name="al">5 Bezoekers van bewoners kunnen met de bezoekersregeling tegen gereduceerd tarief parkeren.</text:p>
            <text:p text:style-name="al">6 Onder parkeersessie wordt verstaan het gebruik van een parkeerplaats binnen een betaald parkeergebied door een bezoeker tussen 00.00 uur en 24.00 uur op een bepaalde dag;</text:p>
            <text:p text:style-name="al">7 De bewoner start een parkeersessie van zijn of haar bezoek via de digitale bezoekersregeling door het kenteken van het voertuig van de bezoeker in te voeren en de parkeersessie hiermee te starten vanaf het tijdstip dat de bezoeker zijn of haar voertuig parkeert.</text:p>
            <text:p text:style-name="al">8 De bewoner dient een parkeersessie van een bezoeker te beëindigen via de digitale bezoekersregeling door de parkeersessie van het betreffende kenteken te beëindigen, zodra het voertuig van de bezoeker niet meer geparkeerd staat; </text:p>
            <text:p text:style-name="al">9 Een parkeersessie van een bezoeker eindigt automatisch aan het einde van die dag.</text:p>
            <text:p text:style-name="al">10 Het parkeertegoed van de digitale bezoekersregeling kan per kwartaal via het verstrekte inlogaccount worden opgewaardeerd met een maximum gesteld bedrag zoals vermeld in de verordening parkeerbelasting.</text:p>
            <text:p text:style-name="al">11 Met een digitale bezoekersregeling kan door bezoek op parkeerplaatsen geparkeerd worden binnen een betaald parkeren gebied van de betreffende buurt.</text:p>
            <text:p text:style-name="al"/>
          </text:section>
          <text:section text:name="artikel_id1-3-2-2-23" text:style-name="artikel">
            <text:p text:style-name="artikel_kop_titel"><text:span text:style-name="artikel_kop_label">Artikel</text:span> <text:span text:style-name="artikel_kop_nr">20</text:span> Deelauto vergunning voor bedrijven met vaste parkeerplek</text:p>
            <text:p text:style-name="al">Een deelauto vergunning voor bedrijven met vaste parkeerplek kan worden verleend aan een door de sector Ruimtelijke Expertise, Verkeer en Milieu en Duurzaamheid goedgekeurd deelautobedrijf;</text:p>
            <text:p text:style-name="al">De vergunning wordt verleend op kenteken van het motorvoertuig waarvoor de vergunning is aangevraagd, de locatie van de deelauto wordt desgewenst voorzien van een verkeersbord model E08r en een onderbord met het desbetreffende deelautobedrijf. De aanbieder van de deelauto dient per kwartaal inzicht te geven over het gebruik van de deelauto. Als na een aanloopperiode het gebruik achter blijft kan de gemeente in overleg met de aanbieder verplichten de deelauto te verplaatsen of verwijderen.</text:p>
            <text:p text:style-name="al">Aan een deelauto vergunning kunnen zowel beperkingen worden verbonden met betrekking tot de te gebruiken parkeerplaatsen als met betrekking tot de tijdstippen waarop de vergunning van kracht is.</text:p>
            <text:p text:style-name="al"/>
          </text:section>
          <text:section text:name="artikel_id1-3-2-2-24" text:style-name="artikel">
            <text:p text:style-name="artikel_kop_titel"><text:span text:style-name="artikel_kop_label">Artikel</text:span> <text:span text:style-name="artikel_kop_nr">20a</text:span> Emissievrije deelauto vergunning voor bedrijven</text:p>
            <text:list text:style-name="id1-3-2-2-24-2">
              <text:list-item text:style-override="id1-3-2-2-24-2-1">
                <text:number>1.</text:number>
                <text:p text:style-name="al">Een emissievrije deelauto vergunning voor bedrijven kan worden verleend aan een door de sector Ruimtelijke Expertise, Verkeer en Milieu goedgekeurd deelautobedrijf dat één of meerdere emissievrije deelauto’s exploiteert zonder dat deze emissievrije deelauto een vaste parkeerplaats heeft in de openbare ruimte.</text:p>
              </text:list-item>
              <text:list-item text:style-override="id1-3-2-2-24-2-2">
                <text:number>2.</text:number>
                <text:p text:style-name="al">De deelauto waarvoor de vergunning verleend wordt, dient emissievrij te zijn, wat betekent dat de deelauto een CO2 uitstoot van 0 (nul) gram per kilometer heeft.</text:p>
              </text:list-item>
              <text:list-item text:style-override="id1-3-2-2-24-2-3">
                <text:number>3.</text:number>
                <text:p text:style-name="al">De vergunning wordt verleend op kenteken van het motorvoertuig waarvoor de vergunning is aangevraagd.</text:p>
              </text:list-item>
              <text:list-item text:style-override="id1-3-2-2-24-2-4">
                <text:number>4.</text:number>
                <text:p text:style-name="al">De emissievrije deelauto vergunning voor bedrijven is geldig in alle gebieden waar betaald parkeren e/o vergunninghoudersgebied(E9)is ingevoerd. </text:p>
              </text:list-item>
              <text:list-item text:style-override="id1-3-2-2-24-2-5">
                <text:number>5.</text:number>
                <text:p text:style-name="al">Deze vergunning wordt in beginsel als experiment verleend met de volgende voorwaarden:</text:p>
                <text:list text:style-name="id1-3-2-2-24-2-5-3">
                  <text:list-item text:style-override="id1-3-2-2-24-2-5-3-1">
                    <text:number>a.</text:number>
                    <text:p text:style-name="al">Vervallen;</text:p>
                  </text:list-item>
                  <text:list-item text:style-override="id1-3-2-2-24-2-5-3-2">
                    <text:number>b.</text:number>
                    <text:p text:style-name="al">Het experiment is bedoeld om ervaring op te doen en bij een evaluatie eventueel de voorwaarden bij te stellen;</text:p>
                  </text:list-item>
                  <text:list-item text:style-override="id1-3-2-2-24-2-5-3-3">
                    <text:number>c.</text:number>
                    <text:p text:style-name="al">In het experiment is plaats voor maximaal 5 verschillende deelauto-aanbieders;</text:p>
                  </text:list-item>
                  <text:list-item text:style-override="id1-3-2-2-24-2-5-3-4">
                    <text:number>d.</text:number>
                    <text:p text:style-name="al">Per deelautoaanbieder is het aantal deelauto’s gelimiteerd tot 50 deelauto’s; </text:p>
                  </text:list-item>
                  <text:list-item text:style-override="id1-3-2-2-24-2-5-3-5">
                    <text:number>e.</text:number>
                    <text:p text:style-name="al">De aanbieders van de deelauto dient maandelijks inzicht te geven over het gebruik van de deelauto.</text:p>
                  </text:list-item>
                </text:list>
              </text:list-item>
            </text:list>
          </text:section>
          <text:section text:name="artikel_id1-3-2-2-25" text:style-name="artikel">
            <text:p text:style-name="artikel_kop_titel"><text:span text:style-name="artikel_kop_label">Artikel</text:span> <text:span text:style-name="artikel_kop_nr">20b</text:span> Deelauto vergunning voor bewoners</text:p>
            <text:list text:style-name="id1-3-2-2-25-2">
              <text:list-item text:style-override="id1-3-2-2-25-2-1">
                <text:number>1.</text:number>
                <text:p text:style-name="al">Een deelauto vergunning voor bewoners kan worden verleend aan de bewoner indien:</text:p>
                <text:list text:style-name="id1-3-2-2-25-2-1-3">
                  <text:list-item text:style-override="id1-3-2-2-25-2-1-3-1">
                    <text:number>a.</text:number>
                    <text:p text:style-name="al">De aanvrager de eigenaar en beheerder is van de deelauto, of de hoofdgebruiker is van een private leaseauto die gedeeld wordt door minimaal twee bewoners die elk op een ander woonadres in Eindhoven woonachtig zijn; </text:p>
                  </text:list-item>
                  <text:list-item text:style-override="id1-3-2-2-25-2-1-3-2">
                    <text:number>b.</text:number>
                    <text:p text:style-name="al">Alle autodelers lid zijn van de Vereniging voor gedeeld autogebruik (<text:a xlink:href="http://www.deelauto.nl/" xlink:type="simple">www.deelauto.nl</text:a>) en dienen een bewijs van inschrijving te overleggen bij de aanvraag van de vergunning.</text:p>
                  </text:list-item>
                  <text:list-item text:style-override="id1-3-2-2-25-2-1-3-3">
                    <text:number>c.</text:number>
                    <text:p text:style-name="al">De aanvrager die tevens deel uit maakt van het contract moet op een adres wonen waar betaald parkeren is ingevoerd.</text:p>
                  </text:list-item>
                </text:list>
              </text:list-item>
              <text:list-item text:style-override="id1-3-2-2-25-2-2">
                <text:number>2.</text:number>
                <text:p text:style-name="al">De aanvrager dient een deelautocontract te overleggen conform het format van Vereniging voor gedeeld autogebruik, waarin de NAW gegevens van de deelautogebruikers zijn opgenomen;</text:p>
              </text:list-item>
              <text:list-item text:style-override="id1-3-2-2-25-2-3">
                <text:number>3.</text:number>
                <text:p text:style-name="al">De vergunning wordt verleend op kenteken van het motorvoertuig waarvoor de vergunning is aangevraagd;</text:p>
              </text:list-item>
              <text:list-item text:style-override="id1-3-2-2-25-2-4">
                <text:number>4.</text:number>
                <text:p text:style-name="al">De vergunning is geldig in de betaald parkeren gebieden waar de bewoners woonachtig zijn, mits er sprake is van betaald parkeren, met een maximum van twee verschillende parkeergebieden;</text:p>
              </text:list-item>
              <text:list-item text:style-override="id1-3-2-2-25-2-5">
                <text:number>5.</text:number>
                <text:p text:style-name="al">Een deelauto vergunning voor bewoners wordt niet verleend in dien er sprake is van een parkeerplaats op eigen terrein POET, zoals bedoeld in artikel 21;</text:p>
              </text:list-item>
              <text:list-item text:style-override="id1-3-2-2-25-2-6">
                <text:number>6.</text:number>
                <text:p text:style-name="al">Deze vergunning wordt in beginsel als experiment verleend met de volgende voorwaarden:</text:p>
                <text:list text:style-name="id1-3-2-2-25-2-6-3">
                  <text:list-item text:style-override="id1-3-2-2-25-2-6-3-1">
                    <text:number>a.</text:number>
                    <text:p text:style-name="al">Vervallen;</text:p>
                  </text:list-item>
                  <text:list-item text:style-override="id1-3-2-2-25-2-6-3-2">
                    <text:number>b.</text:number>
                    <text:p text:style-name="al"> Het experiment is bedoeld om ervaring op te doen en bij een evaluatie eventueel de voorwaarden bij te stellen;</text:p>
                  </text:list-item>
                  <text:list-item text:style-override="id1-3-2-2-25-2-6-3-3">
                    <text:number>c.</text:number>
                    <text:p text:style-name="al">Een deelauto vergunning voor bewoners is geldig voor maximaal 2 betaald parkeren gebieden;</text:p>
                  </text:list-item>
                  <text:list-item text:style-override="id1-3-2-2-25-2-6-3-4">
                    <text:number>d.</text:number>
                    <text:p text:style-name="al">Het tarief voor deze vergunning is gelijk aan het tarief van de eerste bewonersparkeervergunning (zoals bedoeld in artikel 11 van dit besluit);</text:p>
                  </text:list-item>
                </text:list>
              </text:list-item>
            </text:list>
            <text:p text:style-name="al"/>
          </text:section>
          <text:section text:name="artikel_id1-3-2-2-26" text:style-name="artikel">
            <text:p text:style-name="artikel_kop_titel"><text:span text:style-name="artikel_kop_label">Artikel</text:span> <text:span text:style-name="artikel_kop_nr">21</text:span> Eigen parkeergelegenheid</text:p>
            <text:p text:style-name="al">1 Onder een eigen parkeergelegenheid wordt verstaan:</text:p>
            <text:p text:style-name="al">a een parkeerplaats op een terrein of in een garage, uitgegeven in erfpacht, verhuurd of in gebruik gegeven aan de aanvrager, dan wel in eigendom bij de aanvrager;</text:p>
            <text:p text:style-name="al">b 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p text:style-name="al">c een voormalige parkeerplaats op eigen terrein zoals benoemd onder a en b een andere bestemming dan die van parkeerplaats heeft gekregen;</text:p>
            <text:p text:style-name="al">d een parkeerafspraak vastgelegd in een parkeerovereenkomst met een derde partij.</text:p>
            <text:p text:style-name="al">e Een reeds verstrekte bewonersvergunning op het betreffende adres zoals bedoeld in artikel 11 </text:p>
            <text:p text:style-name="al">f Een reeds verstrekte bedrijfsvergunning op het betreffende adres zoals bedoeld in artikel 12;</text:p>
            <text:p text:style-name="al">g Een gehandicaptenparkeerplaats op kenteken op de openbare weg;</text:p>
            <text:p text:style-name="al">2 Een parkeerplaats wordt als parkeerplaats op eigen terrein beschouwd indien deze daarnaast voldoet aan de volgende voorwaarden:</text:p>
            <text:p text:style-name="al">a Toegankelijkheid: de parkeerplaats dient te kunnen worden bereikt via een doorgang of toegang die minimaal 2,30 meter breed is;</text:p>
            <text:p text:style-name="al">b Een oprit op eigen terrein met een minimale lengte van 5,5 meter en een minimale breedte van 2,5 meter;</text:p>
            <text:p text:style-name="al">c Een parkeerplaats voor meerdere voertuigen op een terrein of in een garage dient per parkeervak ten minste 2,25 meter breed en minimaal 5,00 meter lang te zijn;</text:p>
            <text:p text:style-name="al"/>
          </text:section>
          <text:section text:name="artikel_id1-3-2-2-27" text:style-name="artikel">
            <text:p text:style-name="artikel_kop_titel"><text:span text:style-name="artikel_kop_label">Artikel</text:span> <text:span text:style-name="artikel_kop_nr">21b</text:span> Adressenlijst uitsluiting parkeervergunningen</text:p>
            <text:p text:style-name="al">1 Er worden geen parkeervergunningen, bezoekersregelingen en bezoekersvergunningen verstrekt op een adres indien voor dat betreffende adres in de besluitvorming over de omgevingsvergunning voor een nieuwe planontwikkeling is aangegeven dat:</text:p>
            <text:p text:style-name="al"> - een parkeergelegenheid op eigen terrein wordt gerealiseerd, en/of;</text:p>
            <text:p text:style-name="al"> - andere parkeer- of mobiliteitsafspraken zijn gemaakt.</text:p>
            <text:p text:style-name="al">2  Een adres dat voldoet aan de voorwaarden genoemd onder lid 1 van dit artikel, wordt op de adressenlijst uitsluiting parkeervergunningen (voorheen POET-lijst) geplaatst. Deze lijst is online in te zien via <text:a xlink:href="https://parkeernota.eindhoven.nl/" xlink:type="simple">https://parkeernota.eindhoven.nl/</text:a></text:p>
          </text:section>
          <text:section text:name="artikel_id1-3-2-2-28" text:style-name="artikel">
            <text:p text:style-name="artikel_kop_titel"><text:span text:style-name="artikel_kop_label"/> <text:span text:style-name="artikel_kop_nr"/>  Artikel 22 Prioriteitstelling uitgifte vergunningen</text:p>
            <text:p text:style-name="al">1 De uitgifte van 1e bewonersvergunningen heeft 1e prioriteit. Als blijkt dat na het verstrekken van de 1e bewonersvergunningen het maximaal aantal uit te geven vergunningen nog niet is bereikt, dan kunnen 1e bedrijfsvergunningen worden verstrekt.</text:p>
            <text:p text:style-name="al">2 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p text:style-name="al">3 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p text:style-name="al">4 De uitgifte van 2e en volgende bedrijfsvergunningen heeft 4e prioriteit. </text:p>
            <text:p text:style-name="al">5 Indien het maximaal aantal uit te geven vergunningen is bereikt wordt gewerkt met een wachtlijst. </text:p>
            <text:p text:style-name="al">6 Indien een wachtlijst ontstaat voor vergunningen met een hoge prioriteit kunnen vergunningen met een lagere prioriteit worden ingetrokken.</text:p>
            <text:p text:style-name="al">7 Indien een vergunning wordt ingetrokken op grond van lid 6 wordt een opzegtermijn in acht genomen van minimaal 3 maanden tot het einde van de vergunningstermijn.</text:p>
            <text:p text:style-name="al">8 Bezoekersvergunningen, digitale bezoekersregelingen en hulpverlenersvergunningen kunnen ongeacht het aantal uitgegeven bewoners- en/of bedrijfsvergunningen worden verstrekt. </text:p>
            <text:p text:style-name="al"/>
          </text:section>
          <text:section text:name="artikel_id1-3-2-2-29" text:style-name="artikel">
            <text:p text:style-name="artikel_kop_titel"><text:span text:style-name="artikel_kop_label">Artikel</text:span> <text:span text:style-name="artikel_kop_nr">23.</text:span> Inwerkingtreding en citeertitel </text:p>
            <text:p text:style-name="al">1 Dit besluit treedt in werking de dag na bekendmaking.  </text:p>
            <text:p text:style-name="al">2 Dit besluit kan worden aangehaald als ‘Aanwijsbesluit en uitwerkingsbesluit parkeren december 2022’ </text:p>
            <text:p text:style-name="al">3 Het aanwijsbesluit en uitwerkingsbesluit parkeren mei 2022 wordt ingetrokken met ingang van de in het eerste lid genoemde dag van inwerkingtreding, met dien verstande dat zij van toepassing blijft op de (belastbare) feiten die zich voor die datum hebben voorgedaan.</text:p>
            <text:p text:style-name="al"/>
          </text:section>
        </text:section>
        <text:section text:name="regeling-sluiting_id1-3-2-3" text:style-name="regeling-sluiting">
          <text:section text:name="ondertekening_id1-3-2-3-1">
            <text:p><text:span text:style-name="functie">Eindhoven, 22 november 2022</text:span></text:p>
            <text:p><text:span text:style-name="functie">Het college van burgemeester en wethouders van Eindhoven,</text:span></text:p>
            <text:p><text:span text:style-name="functie">, 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848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8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8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225 van de Gemeentewet]|[1.0:c:BWBR0005416&amp;artikel=225&amp;g=2022-11-05</meta:user-defined>
    <meta:user-defined meta:name="DC.source">parkeerverordening 2009]|[https://lokaleregelgeving.overheid.nl/CVDR306606/1</meta:user-defined>
    <meta:user-defined meta:name="DC.source">verordening parkeerbelastingen 2022]|[https://lokaleregelgeving.overheid.nl/CVDR667182/1</meta:user-defined>
    <meta:user-defined meta:name="DCTERMS.alternative">Aanwijsbesluit en uitwerkingsbesluit parkeren december 2022</meta:user-defined>
    <dc:language>nl</dc:language>
    <meta:user-defined meta:name="OVERHEIDop.locatietype/OVERHEIDop.gebiedsmarkering">Gemeente</meta:user-defined>
    <meta:user-defined meta:name="DC.title">AANWIJSBESLUIT EN UITWERKINGSBESLUIT PARKEREN December 2022</meta:user-defined>
    <meta:user-defined meta:name="DCTERMS.W3CDTF/DCTERMS.available">2022-11-28</meta:user-defined>
    <meta:user-defined meta:name="DCTERMS.W3CDTF/OVERHEIDop.jaargang">2022</meta:user-defined>
    <meta:user-defined meta:name="OVERHEIDop.publicationIssue">528483</meta:user-defined>
    <meta:user-defined meta:name="OVERHEIDop.betreftRegeling">CVDR684721_1</meta:user-defined>
    <meta:user-defined meta:name="OVERHEIDop.GmbID/DC.identifier">gmb-2022-528483</meta:user-defined>
    <meta:user-defined meta:name="xs:date/OVERHEIDop.startdatum">2022-11-29</meta:user-defined>
    <meta:user-defined meta:name="OVERHEIDop.versieInformatie"/>
  </office:meta>
</office:document-meta>
</file>