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5-JARIGE EVENEMENTENVERGUNNING MOLEN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het gemeentegrensoverschrijdende karakter van het evenement is het, mede in het kader van een integrale, efficiënte en zorgvuldige besluitvorming, gewenst dat voor het organiseren van schaatsmolentochten in een vorstperiode in de gemeenten Alblasserdam, Molenlanden en Hardinxveld-Giessendam, één bestuursorgaan beslist over de aanvraag.</text:p>
            <text:p text:style-name="common-al"/>
            <text:p text:style-name="common-al">De burgemeester van Molenlanden heeft besloten:</text:p>
            <text:p text:style-name="common-al"/>
            <text:p text:style-name="common-al">De burgemeester van de gemeente Alblasserdam éénmalig mandaat te verlenen om de bevoegdheid tot het verlenen van een 5-jarige evenementenvergunning voor het organiseren van schaatsmolentochten in een vorstperiode en het intrekken van deze vergunning uit te oefenen;</text:p>
            <text:p text:style-name="common-al"/>
            <text:p text:style-name="common-al">De burgemeester van de gemeente Alblasserdam éénmalig mandaat te verlenen om de bevoegdheid tot het verbinden van voorschriften en beperkingen aan de evenementenvergunning voor de genoemde schaatsmolentochten uit te oefenen.</text:p>
            <text:p text:style-name="common-al"/>
            <text:p text:style-name="common-al">
            <text:span text:style-name="nadrukvet">BEZWAARMOGELIJKHEID</text:span>
          </text:p>
            <text:p text:style-name="common-al">Tegen dit besluit van de burgemeester van Molenlanden kan iedere belanghebbende op grond van de Algemene wet bestuursrecht binnen 6 weken na de dag waarop het besluit op voorgeschreven wijze is bekendgemaakt, een gemotiveerd bezwaarschrift indienen bij de burgemeester, bij voorkeur, via <text:a xlink:href="http://www.gemeente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te zijn ondertekend en moet tenminste te bevatten:</text:p>
            <text:list text:style-name="id1-3-2-1-1-13">
              <text:list-item text:style-override="id1-3-2-1-1-13-1">
                <text:number>1.</text:number>
                <text:p text:style-name="al">Uw naam en adres;</text:p>
              </text:list-item>
              <text:list-item text:style-override="id1-3-2-1-1-13-2">
                <text:number>2.</text:number>
                <text:p text:style-name="al">De datum waarop u het bezwaarschrift geschreven hebt;</text:p>
              </text:list-item>
              <text:list-item text:style-override="id1-3-2-1-1-13-3">
                <text:number>3.</text:number>
                <text:p text:style-name="al">Een omschrijving van het besluit waar uw bezwaar zich tegen richt;</text:p>
              </text:list-item>
              <text:list-item text:style-override="id1-3-2-1-1-13-4">
                <text:number>4.</text:number>
                <text:p text:style-name="al">Het zaaknummer van het besluit;</text:p>
              </text:list-item>
              <text:list-item text:style-override="id1-3-2-1-1-13-5">
                <text:number>5.</text:number>
                <text:p text:style-name="al">De gronden waarop uw bezwaar berust.</text:p>
              </text:list-item>
            </text:list>
            <text:p text:style-name="common-al">Een bezwaarschrift heeft geen schorsende werking. Daarom kunt u eventueel om een voorlopige voorziening verzoeken bij de voorzieningenrechter van de rechtbank Rotterdam, sector Bestuursrecht, Postbus 50951, 3007 BM Rotterdam.</text:p>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847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7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7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MANDAATBESLUIT 5-JARIGE EVENEMENTENVERGUNNING MOLENTOCHT</meta:user-defined>
    <meta:user-defined meta:name="DCTERMS.W3CDTF/DCTERMS.available">2022-11-28</meta:user-defined>
    <meta:user-defined meta:name="DCTERMS.W3CDTF/OVERHEIDop.jaargang">2022</meta:user-defined>
    <meta:user-defined meta:name="OVERHEIDop.publicationIssue">528473</meta:user-defined>
    <meta:user-defined meta:name="OVERHEIDop.GmbID/DC.identifier">gmb-2022-528473</meta:user-defined>
    <meta:user-defined meta:name="OVERHEIDop.versieInformatie"/>
  </office:meta>
</office:document-meta>
</file>