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een constructieve kolom op begane grond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723</text:p>
            <text:p text:style-name="common-al">De vergunning is naar de aanvrager verzonden op 21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847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7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een constructieve kolom op begane grond - Willem III Laan 5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71</meta:user-defined>
    <meta:user-defined meta:name="OVERHEIDop.GmbID/DC.identifier">gmb-2022-528471</meta:user-defined>
    <meta:user-defined meta:name="OVERHEIDop.versieInformatie"/>
  </office:meta>
</office:document-meta>
</file>