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enestraat 9 in Voorhout, Kenmerk Z-22-283413, het realis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/uitrit</text:p>
            <text:p text:style-name="common-al"/>
            <text:p text:style-name="common-al">
            <text:span text:style-name="nadrukcur">Datum ontvangst </text:span>2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4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Irenestraat 9 in Voorhout, Kenmerk Z-22-283413, het realiseren van een in-/uitri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467</meta:user-defined>
    <meta:user-defined meta:name="OVERHEIDop.GmbID/DC.identifier">gmb-2022-528467</meta:user-defined>
    <meta:user-defined meta:name="OVERHEIDop.versieInformatie"/>
  </office:meta>
</office:document-meta>
</file>