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1985</text:span>
          </text:p>
            <text:p text:style-name="common-al">Gemeente Amstelveen heeft op 24 november 2022 een aanvraag omgevingsvergunning ontvangen voor brandveilig gebruik International School of Amsterdam. De locatie is Sportlaan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846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6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portlaan 45 in Amstelve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464</meta:user-defined>
    <meta:user-defined meta:name="OVERHEIDop.GmbID/DC.identifier">gmb-2022-528464</meta:user-defined>
    <meta:user-defined meta:name="OVERHEIDop.versieInformatie"/>
  </office:meta>
</office:document-meta>
</file>