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aanvraag omgevingsvergunning: het vernieuwen en vergroten van de dakkapel op het achterdakvlak, het plaatsen van een dakkapel op het voordakvlak en het vernieuwen van alle kozijnen, Grevelingen 25 te Alphen aan den Rijn, V2022/9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evelingen 25 te Alphen aan den Rijn</text:p>
            <text:p text:style-name="common-al">2401 DR</text:p>
            <text:p text:style-name="common-al">V2022/930</text:p>
            <text:p text:style-name="common-al">het vernieuwen en vergroten van de dakkapel op het achterdakvlak, het plaatsen van een dakkapel op  het voordakvlak en het vernieuwen van alle kozijnen</text:p>
            <text:p text:style-name="last-al">Datum indiening: 4 nov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46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6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6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aanvraag omgevingsvergunning: het vernieuwen en vergroten van de dakkapel op het achterdakvlak, het plaatsen van een dakkapel op het voordakvlak en het vernieuwen van alle kozijnen, Grevelingen 25 te Alphen aan den Rijn, V2022/930</meta:user-defined>
    <meta:user-defined meta:name="DCTERMS.W3CDTF/DCTERMS.available">2022-11-30</meta:user-defined>
    <meta:user-defined meta:name="DCTERMS.W3CDTF/OVERHEIDop.jaargang">2022</meta:user-defined>
    <meta:user-defined meta:name="OVERHEIDop.publicationIssue">528463</meta:user-defined>
    <meta:user-defined meta:name="OVERHEIDop.GmbID/DC.identifier">gmb-2022-528463</meta:user-defined>
    <meta:user-defined meta:name="OVERHEIDop.versieInformatie"/>
  </office:meta>
</office:document-meta>
</file>