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20-128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2 een aanvraag omgevingsvergunning ontvangen.</text:p>
            <text:p text:style-name="common-al">Het betreft een aanvraag op locatie Maastrichterweg 120-128 te Valkenswaard met omschrijving halfverharding als rijbaan en bestrating als middenstrook Maastrichterweg 120-128 en zaaknummer 2022-308518.</text:p>
            <text:p text:style-name="common-al">De zaak is geregistreerd onder nummer 2022-308518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846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308518</meta:user-defined>
    <meta:user-defined meta:name="DCTERMS.abstract">halfverharding als rijbaan en bestrating als middenstrook Maastrichterweg 120-128</meta:user-defined>
    <dc:language>nl</dc:language>
    <meta:user-defined meta:name="OVERHEIDop.locatietype/OVERHEIDop.gebiedsmarkering">Punt</meta:user-defined>
    <meta:user-defined meta:name="DC.title">Ingediende aanvraag omgevingsvergunning Maastrichterweg 120-128 5556VA Valkenswaar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62</meta:user-defined>
    <meta:user-defined meta:name="OVERHEIDop.GmbID/DC.identifier">gmb-2022-528462</meta:user-defined>
    <meta:user-defined meta:name="OVERHEIDop.versieInformatie"/>
  </office:meta>
</office:document-meta>
</file>