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brandcompartiment in de parkeergarage (de Kroon), Koolmeesstraat 125 te Alphen aan den Rijn, V2022/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olmeesstraat 125 te Alphen aan den Rijn</text:p>
            <text:p text:style-name="common-al">2406 LZ</text:p>
            <text:p text:style-name="common-al">V2022/932</text:p>
            <text:p text:style-name="common-al">het wijzigen van een brandcompartiment in de parkeergarage (de Kroon)</text:p>
            <text:p text:style-name="last-al">Datum indiening: 17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46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een brandcompartiment in de parkeergarage (de Kroon), Koolmeesstraat 125 te Alphen aan den Rijn, V2022/93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461</meta:user-defined>
    <meta:user-defined meta:name="OVERHEIDop.GmbID/DC.identifier">gmb-2022-528461</meta:user-defined>
    <meta:user-defined meta:name="OVERHEIDop.versieInformatie"/>
  </office:meta>
</office:document-meta>
</file>