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staureren van het Gezellenhuis aan Rondehoep Oost 29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1-099477, Rondehoep Oost 29, het restaureren van het Gezellenhuis (ingetrokken, verzonden 19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8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99477</meta:user-defined>
    <dc:language>nl</dc:language>
    <meta:user-defined meta:name="OVERHEIDop.locatietype/OVERHEIDop.gebiedsmarkering">Adres</meta:user-defined>
    <meta:user-defined meta:name="DC.title">Ingetrokken aanvraag voor het restaureren van het Gezellenhuis aan Rondehoep Oost 29 te Ouderkerk aan de Am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46</meta:user-defined>
    <meta:user-defined meta:name="OVERHEIDop.GmbID/DC.identifier">gmb-2022-52846</meta:user-defined>
    <meta:user-defined meta:name="OVERHEIDop.versieInformatie"/>
  </office:meta>
</office:document-meta>
</file>