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bouwen van een woning, Hoogewaard 166 te Koudekerk aan den Rijn, V2022/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166 te Koudekerk aan den Rijn</text:p>
            <text:p text:style-name="common-al">2396 AP</text:p>
            <text:p text:style-name="common-al">V2022/934</text:p>
            <text:p text:style-name="common-al">het afwijken van het bestemmingsplan voor het bouwen van een woning</text:p>
            <text:p text:style-name="last-al">Datum indiening: 18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845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5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5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bouwen van een woning, Hoogewaard 166 te Koudekerk aan den Rijn, V2022/934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458</meta:user-defined>
    <meta:user-defined meta:name="OVERHEIDop.GmbID/DC.identifier">gmb-2022-528458</meta:user-defined>
    <meta:user-defined meta:name="OVERHEIDop.versieInformatie"/>
  </office:meta>
</office:document-meta>
</file>