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kalf van het raamkozijn, Zambiapark 3 A te Alphen aan den Rijn, V2022/9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mbiapark 3 A te Alphen aan den Rijn</text:p>
            <text:p text:style-name="common-al">2408 JN</text:p>
            <text:p text:style-name="common-al">V2022/936</text:p>
            <text:p text:style-name="common-al">het wijzigen van de kalf van het raamkozijn </text:p>
            <text:p text:style-name="last-al">Datum indiening: 20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2845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5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5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wijzigen van de kalf van het raamkozijn, Zambiapark 3 A te Alphen aan den Rijn, V2022/936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8454</meta:user-defined>
    <meta:user-defined meta:name="OVERHEIDop.GmbID/DC.identifier">gmb-2022-528454</meta:user-defined>
    <meta:user-defined meta:name="OVERHEIDop.versieInformatie"/>
  </office:meta>
</office:document-meta>
</file>