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haakse gevelreclame, Van Mandersloostraat 52 te Alphen aan den Rijn, V2022/9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Mandersloostraat 52 te Alphen aan den Rijn</text:p>
            <text:p text:style-name="common-al">2406 CE</text:p>
            <text:p text:style-name="common-al">V2022/900</text:p>
            <text:p text:style-name="common-al">het vervangen van een haakse gevelreclame</text:p>
            <text:p text:style-name="common-al">Datum verleend: 18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845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5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5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Alphen aan den Rijn - verleende omgevingsvergunning: het vervangen van een haakse gevelreclame, Van Mandersloostraat 52 te Alphen aan den Rijn, V2022/900</meta:user-defined>
    <meta:user-defined meta:name="DCTERMS.W3CDTF/DCTERMS.available">2022-11-30</meta:user-defined>
    <meta:user-defined meta:name="DCTERMS.W3CDTF/OVERHEIDop.jaargang">2022</meta:user-defined>
    <meta:user-defined meta:name="OVERHEIDop.publicationIssue">528452</meta:user-defined>
    <meta:user-defined meta:name="OVERHEIDop.GmbID/DC.identifier">gmb-2022-528452</meta:user-defined>
    <meta:user-defined meta:name="OVERHEIDop.versieInformatie"/>
  </office:meta>
</office:document-meta>
</file>