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inrit door 3 nieuwe inritten, Vinkebuurt tussen huisnummers 116 en 120 te Zwammerdam, V2022/9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inkebuurt tussen huisnummers 116 en 120 te Zwammerdam </text:p>
            <text:p text:style-name="common-al">V2022/901</text:p>
            <text:p text:style-name="common-al">het vervangen van de bestaande inrit door 3 nieuwe inritten</text:p>
            <text:p text:style-name="common-al">Datum verleend: 18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45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5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5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vervangen van de bestaande inrit door 3 nieuwe inritten, Vinkebuurt tussen huisnummers 116 en 120 te Zwammerdam, V2022/901</meta:user-defined>
    <meta:user-defined meta:name="DCTERMS.W3CDTF/DCTERMS.available">2022-11-30</meta:user-defined>
    <meta:user-defined meta:name="DCTERMS.W3CDTF/OVERHEIDop.jaargang">2022</meta:user-defined>
    <meta:user-defined meta:name="OVERHEIDop.publicationIssue">528450</meta:user-defined>
    <meta:user-defined meta:name="OVERHEIDop.GmbID/DC.identifier">gmb-2022-528450</meta:user-defined>
    <meta:user-defined meta:name="OVERHEIDop.versieInformatie"/>
  </office:meta>
</office:document-meta>
</file>