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grond-, hei- en funderingswerk, Voorweg 34 A 1 te Hazerswoude-Dorp, V2022/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A 1 te Hazerswoude-Dorp</text:p>
            <text:p text:style-name="common-al">2391 AD</text:p>
            <text:p text:style-name="common-al">V2022/938</text:p>
            <text:p text:style-name="common-al">het uitvoeren van grond-, hei- en funderingswerk</text:p>
            <text:p text:style-name="last-al">Datum indiening: 2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voeren van grond-, hei- en funderingswerk, Voorweg 34 A 1 te Hazerswoude-Dorp, V2022/93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49</meta:user-defined>
    <meta:user-defined meta:name="OVERHEIDop.GmbID/DC.identifier">gmb-2022-528449</meta:user-defined>
    <meta:user-defined meta:name="OVERHEIDop.versieInformatie"/>
  </office:meta>
</office:document-meta>
</file>