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gevel (unit 10), Nikkelweg 41 te Alphen aan den Rijn, V2022/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kkelweg 41 te Alphen aan den Rijn</text:p>
            <text:p text:style-name="common-al">2401 MM</text:p>
            <text:p text:style-name="common-al">V2022/940</text:p>
            <text:p text:style-name="common-al">het wijzigen van een gevel (unit 10)</text:p>
            <text:p text:style-name="last-al">Datum indiening: 2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84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gevel (unit 10), Nikkelweg 41 te Alphen aan den Rijn, V2022/94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448</meta:user-defined>
    <meta:user-defined meta:name="OVERHEIDop.GmbID/DC.identifier">gmb-2022-528448</meta:user-defined>
    <meta:user-defined meta:name="OVERHEIDop.versieInformatie"/>
  </office:meta>
</office:document-meta>
</file>