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kamerverhuur, Aïdaplein 101 en 177 te Alphen aan den Rijn, V2022/9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ïdaplein 101 en 177 te Alphen aan den Rijn</text:p>
            <text:p text:style-name="common-al">2402 TA 2402 TC</text:p>
            <text:p text:style-name="common-al">V2022/941</text:p>
            <text:p text:style-name="common-al">het afwijken van het bestemmingsplan voor kamerverhuur</text:p>
            <text:p text:style-name="last-al">Datum indiening: 14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2844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4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4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phen aan den Rijn - aanvraag omgevingsvergunning: het afwijken van het bestemmingsplan voor kamerverhuur, Aïdaplein 101 en 177 te Alphen aan den Rijn, V2022/941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8444</meta:user-defined>
    <meta:user-defined meta:name="OVERHEIDop.GmbID/DC.identifier">gmb-2022-528444</meta:user-defined>
    <meta:user-defined meta:name="OVERHEIDop.versieInformatie"/>
  </office:meta>
</office:document-meta>
</file>