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Bovenkerkerweg 81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91674</text:span>
          </text:p>
            <text:p text:style-name="common-al">Gemeente Amstelveen heeft op 23 november 2022 een aanvraag omgevingsvergunning ontvangen voor het plaatsen van twee tribunes voor het NK Tennis in de Topsporthal van 16 tot en met 18 december 2022. De locatie is Bovenkerkerweg 81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28441</text:span><text:line-break/><text:date style:data-style-name="dag" text:fixed="true" text:date-value="2022-11-28"/><text:line-break/><text:date style:data-style-name="jaar" text:fixed="true" text:date-value="2022-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8441</text:span><text:date style:data-style-name="nicedate" text:fixed="true" text:date-value="2022-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8441</text:span><text:date style:data-style-name="nicedate" text:fixed="true" text:date-value="2022-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ontvangen - Bovenkerkerweg 81 in Amstelveen</meta:user-defined>
    <meta:user-defined meta:name="DCTERMS.W3CDTF/DCTERMS.available">2022-11-28</meta:user-defined>
    <meta:user-defined meta:name="DCTERMS.W3CDTF/OVERHEIDop.jaargang">2022</meta:user-defined>
    <meta:user-defined meta:name="OVERHEIDop.publicationIssue">528441</meta:user-defined>
    <meta:user-defined meta:name="OVERHEIDop.GmbID/DC.identifier">gmb-2022-528441</meta:user-defined>
    <meta:user-defined meta:name="OVERHEIDop.versieInformatie"/>
  </office:meta>
</office:document-meta>
</file>