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estaande damwand, Raadhuisstraat 157, Alphen aan den Rijn, V2022/8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157, Alphen aan den Rijn</text:p>
            <text:p text:style-name="common-al">2406 AC</text:p>
            <text:p text:style-name="common-al">V2022/864</text:p>
            <text:p text:style-name="common-al">het vervangen van een bestaande damwand</text:p>
            <text:p text:style-name="common-al">Datum verleend: 22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4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4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4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bestaande damwand, Raadhuisstraat 157, Alphen aan den Rijn, V2022/864</meta:user-defined>
    <meta:user-defined meta:name="DCTERMS.W3CDTF/DCTERMS.available">2022-11-30</meta:user-defined>
    <meta:user-defined meta:name="DCTERMS.W3CDTF/OVERHEIDop.jaargang">2022</meta:user-defined>
    <meta:user-defined meta:name="OVERHEIDop.publicationIssue">528440</meta:user-defined>
    <meta:user-defined meta:name="OVERHEIDop.GmbID/DC.identifier">gmb-2022-528440</meta:user-defined>
    <meta:user-defined meta:name="OVERHEIDop.versieInformatie"/>
  </office:meta>
</office:document-meta>
</file>