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straat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2 een besluit genomen op de aanvraag met zaaknummer SXO-20220199 voor het houden van “Winkelhof Modehof” (hierna: evenement) op 26 maart 2022 van 11:00 uur tot 15:00 uur aan de Hoofdstraat te Bergambacht. Een gedeelte van de Hoofdstraat (kruispunt met de H.B. Nederburghstraat ter hoogte van Hoofdstraat 67 tot aan het kruispunt met de P.J Smitsstraat) zal van 10:00 tot 15.45 worden afgezet middels dranghekken. De vergunning is toegekend.</text:p>
            <text:p text:style-name="common-al"/>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84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Hoofdstraat te Bergambacht</meta:user-defined>
    <meta:user-defined meta:name="DCTERMS.W3CDTF/DCTERMS.available">2022-02-08</meta:user-defined>
    <meta:user-defined meta:name="DCTERMS.W3CDTF/OVERHEIDop.jaargang">2022</meta:user-defined>
    <meta:user-defined meta:name="OVERHEIDop.publicationIssue">52844</meta:user-defined>
    <meta:user-defined meta:name="OVERHEIDop.GmbID/DC.identifier">gmb-2022-52844</meta:user-defined>
    <meta:user-defined meta:name="OVERHEIDop.versieInformatie"/>
  </office:meta>
</office:document-meta>
</file>