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begane grond voor een nieuw kleinschalig uitvaartcentrum, Ouvertureweg 88 te Alphen aan den Rijn, V2022/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vertureweg 88 te Alphen aan den Rijn</text:p>
            <text:p text:style-name="common-al">2402 DZ</text:p>
            <text:p text:style-name="common-al">V2022/832</text:p>
            <text:p text:style-name="common-al">het verbouwen van de begane grond voor een nieuw kleinschalig uitvaartcentrum</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begane grond voor een nieuw kleinschalig uitvaartcentrum, Ouvertureweg 88 te Alphen aan den Rijn, V2022/832</meta:user-defined>
    <meta:user-defined meta:name="DCTERMS.W3CDTF/DCTERMS.available">2022-11-30</meta:user-defined>
    <meta:user-defined meta:name="DCTERMS.W3CDTF/OVERHEIDop.jaargang">2022</meta:user-defined>
    <meta:user-defined meta:name="OVERHEIDop.publicationIssue">528439</meta:user-defined>
    <meta:user-defined meta:name="OVERHEIDop.GmbID/DC.identifier">gmb-2022-528439</meta:user-defined>
    <meta:user-defined meta:name="OVERHEIDop.versieInformatie"/>
  </office:meta>
</office:document-meta>
</file>