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creëren van 7 appartementen, Barendstraat 4 te Boskoop, V2022/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endstraat 4 te Boskoop</text:p>
            <text:p text:style-name="common-al">2771 DJ</text:p>
            <text:p text:style-name="common-al">V2022/774</text:p>
            <text:p text:style-name="common-al">het creëren van 7 appartementen</text:p>
            <text:p text:style-name="common-al">Datum verleend: 22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creëren van 7 appartementen, Barendstraat 4 te Boskoop, V2022/774</meta:user-defined>
    <meta:user-defined meta:name="DCTERMS.W3CDTF/DCTERMS.available">2022-11-30</meta:user-defined>
    <meta:user-defined meta:name="DCTERMS.W3CDTF/OVERHEIDop.jaargang">2022</meta:user-defined>
    <meta:user-defined meta:name="OVERHEIDop.publicationIssue">528438</meta:user-defined>
    <meta:user-defined meta:name="OVERHEIDop.GmbID/DC.identifier">gmb-2022-528438</meta:user-defined>
    <meta:user-defined meta:name="OVERHEIDop.versieInformatie"/>
  </office:meta>
</office:document-meta>
</file>