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constructie van het parkeerdek en het toevoegen van hemelwaterafvoeren, Baronie 52 te Alphen aan den Rijn, V2022/9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aronie 52 te Alphen aan den Rijn</text:p>
            <text:p text:style-name="common-al">2404 XG</text:p>
            <text:p text:style-name="common-al">V2022/925</text:p>
            <text:p text:style-name="common-al">het aanpassen van de constructie van het parkeerdek en het toevoegen van hemelwaterafvoeren</text:p>
            <text:p text:style-name="common-al">Datum verleend: 22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843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3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3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passen van de constructie van het parkeerdek en het toevoegen van hemelwaterafvoeren, Baronie 52 te Alphen aan den Rijn, V2022/925</meta:user-defined>
    <meta:user-defined meta:name="DCTERMS.W3CDTF/DCTERMS.available">2022-11-30</meta:user-defined>
    <meta:user-defined meta:name="DCTERMS.W3CDTF/OVERHEIDop.jaargang">2022</meta:user-defined>
    <meta:user-defined meta:name="OVERHEIDop.publicationIssue">528436</meta:user-defined>
    <meta:user-defined meta:name="OVERHEIDop.GmbID/DC.identifier">gmb-2022-528436</meta:user-defined>
    <meta:user-defined meta:name="OVERHEIDop.versieInformatie"/>
  </office:meta>
</office:document-meta>
</file>