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ichtmaken van de zijdeur met kunststof gevelbekleding, Vuurlaan 38 te Alphen aan den Rijn, V2022/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uurlaan 38 te Alphen aan den Rijn</text:p>
            <text:p text:style-name="common-al">2408 NB</text:p>
            <text:p text:style-name="common-al">V2022/943</text:p>
            <text:p text:style-name="common-al">het dichtmaken van de zijdeur met kunststof gevelbekleding</text:p>
            <text:p text:style-name="last-al">Datum indiening: 2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dichtmaken van de zijdeur met kunststof gevelbekleding, Vuurlaan 38 te Alphen aan den Rijn, V2022/94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34</meta:user-defined>
    <meta:user-defined meta:name="OVERHEIDop.GmbID/DC.identifier">gmb-2022-528434</meta:user-defined>
    <meta:user-defined meta:name="OVERHEIDop.versieInformatie"/>
  </office:meta>
</office:document-meta>
</file>