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2 gevelreclames, Flemingweg 8 te Alphen aan den Rijn, V2022/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lemingweg 8 te Alphen aan den Rijn</text:p>
            <text:p text:style-name="common-al">2408 AV</text:p>
            <text:p text:style-name="common-al">V2022/945</text:p>
            <text:p text:style-name="common-al">het vervangen van 2 gevelreclames</text:p>
            <text:p text:style-name="last-al">Datum indiening: 22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43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2 gevelreclames, Flemingweg 8 te Alphen aan den Rijn, V2022/945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431</meta:user-defined>
    <meta:user-defined meta:name="OVERHEIDop.GmbID/DC.identifier">gmb-2022-528431</meta:user-defined>
    <meta:user-defined meta:name="OVERHEIDop.versieInformatie"/>
  </office:meta>
</office:document-meta>
</file>