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inpandig balkon aan de achterzijde, Dorpsstraat 74 te Benthuizen, V2022/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74 te Benthuizen</text:p>
            <text:p text:style-name="common-al">2731 AR</text:p>
            <text:p text:style-name="common-al">V2022/946</text:p>
            <text:p text:style-name="common-al">het legaliseren van een inpandig balkon aan de achterzijde</text:p>
            <text:p text:style-name="last-al">Datum indiening: 22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3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3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inpandig balkon aan de achterzijde, Dorpsstraat 74 te Benthuizen, V2022/94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30</meta:user-defined>
    <meta:user-defined meta:name="OVERHEIDop.GmbID/DC.identifier">gmb-2022-528430</meta:user-defined>
    <meta:user-defined meta:name="OVERHEIDop.versieInformatie"/>
  </office:meta>
</office:document-meta>
</file>