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dubbele glazen winkeldeuren door een kozijn met enkele voordeur, Dorpsstraat 76 te Benthuizen, V2022/7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76 te Benthuizen</text:p>
            <text:p text:style-name="common-al">2731 AR</text:p>
            <text:p text:style-name="common-al">V2022/717</text:p>
            <text:p text:style-name="common-al">het vervangen van de dubbele glazen winkeldeuren door een kozijn met enkele voordeur</text:p>
            <text:p text:style-name="common-al">Datum verleend: 22 nov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842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2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2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dubbele glazen winkeldeuren door een kozijn met enkele voordeur, Dorpsstraat 76 te Benthuizen, V2022/717</meta:user-defined>
    <meta:user-defined meta:name="DCTERMS.W3CDTF/DCTERMS.available">2022-11-30</meta:user-defined>
    <meta:user-defined meta:name="DCTERMS.W3CDTF/OVERHEIDop.jaargang">2022</meta:user-defined>
    <meta:user-defined meta:name="OVERHEIDop.publicationIssue">528429</meta:user-defined>
    <meta:user-defined meta:name="OVERHEIDop.GmbID/DC.identifier">gmb-2022-528429</meta:user-defined>
    <meta:user-defined meta:name="OVERHEIDop.versieInformatie"/>
  </office:meta>
</office:document-meta>
</file>