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dakpannen, Dorpsstraat 44 te Hazerswoude-Dorp, V2022/8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44 te Hazerswoude-Dorp</text:p>
            <text:p text:style-name="common-al">2391 BJ</text:p>
            <text:p text:style-name="common-al">V2022/849</text:p>
            <text:p text:style-name="common-al">het vervangen van de dakpannen</text:p>
            <text:p text:style-name="common-al">Datum verleend: 22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42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2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2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dakpannen, Dorpsstraat 44 te Hazerswoude-Dorp, V2022/849</meta:user-defined>
    <meta:user-defined meta:name="DCTERMS.W3CDTF/DCTERMS.available">2022-11-30</meta:user-defined>
    <meta:user-defined meta:name="DCTERMS.W3CDTF/OVERHEIDop.jaargang">2022</meta:user-defined>
    <meta:user-defined meta:name="OVERHEIDop.publicationIssue">528427</meta:user-defined>
    <meta:user-defined meta:name="OVERHEIDop.GmbID/DC.identifier">gmb-2022-528427</meta:user-defined>
    <meta:user-defined meta:name="OVERHEIDop.versieInformatie"/>
  </office:meta>
</office:document-meta>
</file>