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mgevingsvergunning definitieve beschikking V2022/641 het afwijken van het bestemmingsplan voor het realiseren van 23 eengezinswoningen op de locatie Mendelweg 1 te Bos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641</text:p>
            <text:p text:style-name="common-al">Mendelweg 1 te Boskoop</text:p>
            <text:p text:style-name="common-al">2771 TZ</text:p>
            <text:p text:style-name="common-al">afwijken bestemmingsplan van het bestemmingsplan voor het realiseren van 23 eengezinswoningen</text:p>
            <text:p text:style-name="common-al">Datum ter inzage: 1 december 2022</text:p>
            <text:p text:style-name="common-al"/>
            <text:p text:style-name="common-al">Burgemeester en wethouders van Gemeente Alphen aan den Rijn maken bekend dat zij van plan zijn om met toepassing van de Wet algemene bepalingen omgevingsrecht (artikel 2.12, eerste lid, sub a, onder 3⁰, in combinatie met artikel 3.10, eerste lid) af te wijken van de regels van het bestemmingsplan Boskoop-Dorp voor het realiseren van 23 eengezinswoningen op de locatie Mendelweg 1 te Boskoop </text:p>
            <text:p text:style-name="common-al"/>
            <text:p text:style-name="tussenkopcur">Ter inzage</text:p>
            <text:p text:style-name="common-al">Op de eerder ter inzage gelegen ontwerp omgevingsvergunning voor deze zijn geen zienswijze ingediend.</text:p>
            <text:p text:style-name="common-al"/>
            <text:p text:style-name="tussenkopcur">Beroep</text:p>
            <text:p text:style-name="common-al">In de periode van ter inzage legging kan tegen het besluit tot verlening van de omgevingsvergunning beroep worden ingesteld. Het beroep richt u aan de Rechtbank Den Haag, postbus<text:span text:style-name="nadrukvet"/>20302, 2500 EH Den Haag Een beroepschrift bevat de reden van het beroep en het kenmerk van het besluit waar het om gaat. Verder is het beroepschrift voorzien van een datum en naam en, adres handtekening van de belanghebbende. Een beroepschrift heeft geen schorsende werking. Dit betekent dat het besluit niet wordt uitgesteld. Als er sprake is van een spoedeisende zaak, kunt u tegelijkertijd een verzoek om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 december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mgevingsvergunning definitieve beschikking V2022/641 het afwijken van het bestemmingsplan voor het realiseren van 23 eengezinswoningen op de locatie Mendelweg 1 te Boskoop</meta:user-defined>
    <meta:user-defined meta:name="DCTERMS.W3CDTF/DCTERMS.available">2022-12-01</meta:user-defined>
    <meta:user-defined meta:name="DCTERMS.W3CDTF/OVERHEIDop.jaargang">2022</meta:user-defined>
    <meta:user-defined meta:name="OVERHEIDop.publicationIssue">528424</meta:user-defined>
    <meta:user-defined meta:name="OVERHEIDop.GmbID/DC.identifier">gmb-2022-528424</meta:user-defined>
    <meta:user-defined meta:name="OVERHEIDop.versieInformatie"/>
  </office:meta>
</office:document-meta>
</file>