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VAN EEN WONING, ZUIDERSTRAAT 6 HEERENVE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groten van een woning op het perceel Zuiderstraat 6 te Heerenveen  (24-11-2022)</text:p>
            <text:p text:style-name="common-al"/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528416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416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416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VERGROTEN VAN EEN WONING, ZUIDERSTRAAT 6 HEERENVEEN.</meta:user-defined>
    <meta:user-defined meta:name="DCTERMS.W3CDTF/DCTERMS.available">2022-11-28</meta:user-defined>
    <meta:user-defined meta:name="DCTERMS.W3CDTF/OVERHEIDop.jaargang">2022</meta:user-defined>
    <meta:user-defined meta:name="OVERHEIDop.publicationIssue">528416</meta:user-defined>
    <meta:user-defined meta:name="OVERHEIDop.GmbID/DC.identifier">gmb-2022-528416</meta:user-defined>
    <meta:user-defined meta:name="OVERHEIDop.versieInformatie"/>
  </office:meta>
</office:document-meta>
</file>