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Definitievebesluit voor realiseren van 4 appartementen aan de Artesiaplantsoen te Kouderkerk aan den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0/1012</text:p>
            <text:p text:style-name="common-al">Artesiaplantsoen te Kouderkerk aan den Rijn</text:p>
            <text:p text:style-name="common-al"/>
            <text:p text:style-name="common-al">afwijken bestemmingsplan voor realiseren van 4 appartementen</text:p>
            <text:p text:style-name="common-al">Datum ter inzage: 30 november 2022</text:p>
            <text:p text:style-name="common-al"/>
            <text:p text:style-name="common-al">Burgemeester en wethouders van Gemeente Alphen aan den Rijn maken bekend dat zij een omgevingsvergunning hebben verleend voor het realiseren van 4 appartementen op de locatie Artesiaplantsoen in Koudekerk aan den Rijn (sectie B, percelen 5115 en 5116) De omgevingsvergunning is verleend met toepassing van  de Wet algemene bepalingen omgevingsrecht (artikel 2.12, eerste lid, sub a, onder 3⁰, in combinatie met artikel 3.10, eerste lid)  zodat kan worden afgeweken van de regels van de beheersverordering Kouderkerk aan den Rijn.</text:p>
            <text:p text:style-name="common-al"/>
            <text:p text:style-name="tussenkopcur">Waarom is een afwijkingsprocedure nodig?</text:p>
            <text:p text:style-name="common-al">Het plan past niet in de geldende beheersverordening  ‘Kouderkerk aan den Rijn 2018“. In de beheersverordening staan de bestaande bestemmingen.Op de locatie geldt een bedrijfsbestemming waarvan moet worden afgeweken om het plan mogelijk te maken.</text:p>
            <text:p text:style-name="common-al">Met het doorlopen van de uitgebreide afwijkingsprocedure worden de gewenste ontwikkelingen juridisch-planologisch mogelijk gemaakt.</text:p>
            <text:p text:style-name="common-al">De omgevingsvergunning is voorbereid volgens afdelingen 3.4 van de Algemene wet bestuursrecht. Dat betekent dat het ontwerpbesluit met bijbehorende documenten vanaf 22 september 2022 tot en met 3 november 2022 voor iedereen ter inzage heeft gelegen. Via een zienswijze kon iedereen zijn menig geven over het plan. Tijdens deze periode is geen zienswijze ingediend.</text:p>
            <text:p text:style-name="common-al"/>
            <text:p text:style-name="tussenkopcur">Ter inzage</text:p>
            <text:p text:style-name="common-al">Vanaf 30 november 2022 ligt de verleende omgevngsvergunning met de bijbehordende documenten gedurende zes weken ter inzage bij de informatiebaliein het Gemeentehuis. U kunt de documenten ook digitaal inzien op de website <text:a xlink:href="http://www.overheid.nl/" xlink:type="simple">www.overheid.nl</text:a> en </text:p>
            <text:p text:style-name="common-al">
            <text:a xlink:href="http://www.ruimtelijkeplannen.nl/" xlink:type="simple">www.ruimtelijkeplannen.nl</text:a>.   </text:p>
            <text:p text:style-name="common-al"/>
            <text:p text:style-name="tussenkopcur">Beroep</text:p>
            <text:p text:style-name="common-al">In de periode van terinzagelegging kunt u tegen het besluit tot verlening van de omgevingsvergunning beroep instellen. Het beroep richt u aan de Rechtbank Den Haag postbus 20302,2500 DH Den Haag.Brief waarmee u beroep instelt bevat de reden van het beroep en het kenmerk van het besluit waar het over gaat. Verder  is de brief voorzien van een datum en uw naam, adres en handtekening. De brief waarmee u beroep indient heeft geen schorsende werking. Dit betekent dat het besluit niet wordt uitgesteld. Als u niet kunt wachten op de beslissing op uw bezwaar of beroep, kunt u een voorlopige voorziening aanvragen. Met een voorlopige voorziening vraagt u een voorlopige beslissing van de rechter. U kunt uw verzoek sturen naar de voorzieningenrechter van de rechtbank, postbus 20302, 2500 EH Den Haag. Dit kan ook Digitaal. Daarvoor heeft u wel een DigiD nodig. Kijk op de website loket.rechtspraak.nl/bestuursrecht voor meer informatie over het digitaal indien van een verzoek om voorlopige voorziening. De behandeling van een verzoek om voorlopige voorziening brengt kosten met zich mee. U kunt alleen een verzoek om voorlopige voorzieningen aanvragen als u ook beroep heeft  ingediend.</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30 november 2022</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841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1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Definitievebesluit voor realiseren van 4 appartementen aan de Artesiaplantsoen te Kouderkerk aan den Rijn.</meta:user-defined>
    <meta:user-defined meta:name="DCTERMS.W3CDTF/DCTERMS.available">2022-11-30</meta:user-defined>
    <meta:user-defined meta:name="DCTERMS.W3CDTF/OVERHEIDop.jaargang">2022</meta:user-defined>
    <meta:user-defined meta:name="OVERHEIDop.publicationIssue">528414</meta:user-defined>
    <meta:user-defined meta:name="OVERHEIDop.GmbID/DC.identifier">gmb-2022-528414</meta:user-defined>
    <meta:user-defined meta:name="OVERHEIDop.versieInformatie"/>
  </office:meta>
</office:document-meta>
</file>