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embrandthof 9 en 1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32762</text:p>
            <text:p text:style-name="common-al">Gemeente Amstelveen heeft op 24 november 2022 besloten om de beslistermijn voor de aanvraag voor een omgevingsvergunning voor het samenvoegen en uitbreiden van 2 winkels (H&amp;M) te verlengen voor een periode van maximaal 6 weken. De locatie is Rembrandthof 9 e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841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 Amstelveen - beslistermijn omgevingsvergunning verlengd - Rembrandthof 9 en 11 in Amstelve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12</meta:user-defined>
    <meta:user-defined meta:name="OVERHEIDop.GmbID/DC.identifier">gmb-2022-528412</meta:user-defined>
    <meta:user-defined meta:name="OVERHEIDop.versieInformatie"/>
  </office:meta>
</office:document-meta>
</file>