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rgondischelaan 43 (kad. perc. H nrs. 7878 en 78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8605</text:span>
          </text:p>
            <text:p text:style-name="common-al">Gemeente Amstelveen heeft op 24 november 2022 een besluit genomen op de aanvraag omgevingsvergunning voor het wijzigen van de voorgevel, aanbrengen van inpandige wijzigingen en verduurzamen van het gebouw. De locatie is Bourgondischelaan 43 (kad. perc. H nrs. 7878 en 787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40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0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0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mstelveen - aanvraag omgevingsvergunning toegekend - Bourgondischelaan 43 (kad. perc. H nrs. 7878 en 7879) in Amstelveen</meta:user-defined>
    <meta:user-defined meta:name="DCTERMS.W3CDTF/DCTERMS.available">2022-11-28</meta:user-defined>
    <meta:user-defined meta:name="DCTERMS.W3CDTF/OVERHEIDop.jaargang">2022</meta:user-defined>
    <meta:user-defined meta:name="OVERHEIDop.publicationIssue">528407</meta:user-defined>
    <meta:user-defined meta:name="OVERHEIDop.GmbID/DC.identifier">gmb-2022-528407</meta:user-defined>
    <meta:user-defined meta:name="OVERHEIDop.versieInformatie"/>
  </office:meta>
</office:document-meta>
</file>