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abrieksstraat 104 6021R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5-11-2022 een aanvraag omgevingsvergunning ontvangen.</text:p>
            <text:p text:style-name="common-al">Het betreft een aanvraag op locatie Fabrieksstraat 104 6021RE Budel met omschrijving het aanleggen van 1 nieuwe inrit en het legaliseren van 5 bestaande inritten en zaaknummer 2022-306980.</text:p>
            <text:p text:style-name="common-al">De zaak is geregistreerd onder nummer 2022-306980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840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0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0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306980</meta:user-defined>
    <meta:user-defined meta:name="DCTERMS.abstract">Aanvraag inritten Fabrieksstraat 104 Budel</meta:user-defined>
    <dc:language>nl</dc:language>
    <meta:user-defined meta:name="OVERHEIDop.locatietype/OVERHEIDop.gebiedsmarkering">Punt</meta:user-defined>
    <meta:user-defined meta:name="DC.title">Ingediende aanvraag omgevingsvergunning Fabrieksstraat 104 6021RE Budel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403</meta:user-defined>
    <meta:user-defined meta:name="OVERHEIDop.GmbID/DC.identifier">gmb-2022-528403</meta:user-defined>
    <meta:user-defined meta:name="OVERHEIDop.versieInformatie"/>
  </office:meta>
</office:document-meta>
</file>