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aleweg t.h.v. Berkhouterweg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Provincialeweg t.h.v. Berkhouterweg, herplaatsen twee lichtmastreclames</text:p>
            <text:p text:style-name="common-al">Verzonden 29 december 2021</text:p>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5284</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4</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4</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Provincialeweg t.h.v. Berkhouterweg VERLEENDE OMGEVINGSVERGUNNING</meta:user-defined>
    <meta:user-defined meta:name="DCTERMS.W3CDTF/DCTERMS.available">2022-01-05</meta:user-defined>
    <meta:user-defined meta:name="DCTERMS.W3CDTF/OVERHEIDop.jaargang">2022</meta:user-defined>
    <meta:user-defined meta:name="OVERHEIDop.publicationIssue">5284</meta:user-defined>
    <meta:user-defined meta:name="OVERHEIDop.GmbID/DC.identifier">gmb-2022-5284</meta:user-defined>
    <meta:user-defined meta:name="OVERHEIDop.versieInformatie"/>
  </office:meta>
</office:document-meta>
</file>