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toegekend - Pieter van Lisselaan 2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67823</text:span>
          </text:p>
            <text:p text:style-name="common-al">Gemeente Aalsmeer heeft op 23 november 2022 een besluit genomen op de aanvraag omgevingsvergunning voor het plaatsen van beschoeiing/ grondkering hoger dan 1 meter en het bouwen van een bijbehorend bouwwerk. De locatie is Pieter van Lisselaan 2 in Aalsmeer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alsmeer.nl/bezwaarschrift. De termijn voor het indienen van een bezwaarschrift start op 24 november 2022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528399</text:span><text:line-break/><text:date style:data-style-name="dag" text:fixed="true" text:date-value="2022-11-28"/><text:line-break/><text:date style:data-style-name="jaar" text:fixed="true" text:date-value="2022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9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28399</text:span><text:date style:data-style-name="nicedate" text:fixed="true" text:date-value="2022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toegekend - Pieter van Lisselaan 2 in Aalsmeer</meta:user-defined>
    <meta:user-defined meta:name="DCTERMS.W3CDTF/DCTERMS.available">2022-11-28</meta:user-defined>
    <meta:user-defined meta:name="DCTERMS.W3CDTF/OVERHEIDop.jaargang">2022</meta:user-defined>
    <meta:user-defined meta:name="OVERHEIDop.publicationIssue">528399</meta:user-defined>
    <meta:user-defined meta:name="OVERHEIDop.GmbID/DC.identifier">gmb-2022-528399</meta:user-defined>
    <meta:user-defined meta:name="OVERHEIDop.versieInformatie"/>
  </office:meta>
</office:document-meta>
</file>