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omerenseweg ong. te Heez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4-11-2022 een aanvraag omgevingsvergunning ontvangen.</text:p>
            <text:p text:style-name="common-al">Het betreft een aanvraag op locatie Somersenseweg te Heeze met omschrijving Kappen van 11 bomen met  zaaknummer 2022-308534.</text:p>
            <text:p text:style-name="common-al">De zaak is geregistreerd onder nummer 2022-308534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28398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398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398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308534</meta:user-defined>
    <meta:user-defined meta:name="DCTERMS.abstract">Kappen van 11 bomen Somerenseweg te Heeze</meta:user-defined>
    <dc:language>nl</dc:language>
    <meta:user-defined meta:name="OVERHEIDop.locatietype/OVERHEIDop.gebiedsmarkering">Punt</meta:user-defined>
    <meta:user-defined meta:name="DC.title">Ingediende aanvraag omgevingsvergunning Somerenseweg ong. te Heeze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8398</meta:user-defined>
    <meta:user-defined meta:name="OVERHEIDop.GmbID/DC.identifier">gmb-2022-528398</meta:user-defined>
    <meta:user-defined meta:name="OVERHEIDop.versieInformatie"/>
  </office:meta>
</office:document-meta>
</file>