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lasroot 7,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1-2022 een besluit genomen op de aanvraag voor een omgevingsvergunning met zaaknummer 2022-295800.</text:p>
            <text:p text:style-name="common-al">De zaak betreft locatie De Vlasroot 7 5555KR Valkenswaard en heeft de omschrijving "aanleggen uitweg zijkant Vlasroot 7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4-11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39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9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9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95800</meta:user-defined>
    <meta:user-defined meta:name="DCTERMS.abstract">aanleggen uitweg zijkant Vlasroot 7</meta:user-defined>
    <dc:language>nl</dc:language>
    <meta:user-defined meta:name="OVERHEIDop.locatietype/OVERHEIDop.gebiedsmarkering">Punt</meta:user-defined>
    <meta:user-defined meta:name="DC.title">Besluit aanvraag omgevingsvergunning De Vlasroot 7, 5555KR Valkenswaar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97</meta:user-defined>
    <meta:user-defined meta:name="OVERHEIDop.GmbID/DC.identifier">gmb-2022-528397</meta:user-defined>
    <meta:user-defined meta:name="OVERHEIDop.versieInformatie"/>
  </office:meta>
</office:document-meta>
</file>