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activiteiten, Daggeldersweg 13-15 in Woerden</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melding Activiteitenbesluit ontvangen voor het bedrijf Carmix BV op het adres Daggeldersweg 13-15 in Woerden. Het gaat om een melding voor het veranderen van de activiteiten. Een bovengrondse kunststoftank van 1350 liter met ruitensproeiervloeistof wordt vervangen voor een tank van 1200 liter.</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6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839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9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9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het veranderen van de activiteiten, Daggeldersweg 13-15 in Woerden</meta:user-defined>
    <meta:user-defined meta:name="DCTERMS.W3CDTF/DCTERMS.available">2022-11-28</meta:user-defined>
    <meta:user-defined meta:name="DCTERMS.W3CDTF/OVERHEIDop.jaargang">2022</meta:user-defined>
    <meta:user-defined meta:name="OVERHEIDop.publicationIssue">528393</meta:user-defined>
    <meta:user-defined meta:name="OVERHEIDop.GmbID/DC.identifier">gmb-2022-528393</meta:user-defined>
    <meta:user-defined meta:name="OVERHEIDop.versieInformatie"/>
  </office:meta>
</office:document-meta>
</file>