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7-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7-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7-1-3-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7-1-3-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office:automatic-styles>
  <office:body>
    <office:text>
      <text:p text:style-name="new_page_staatscourant"/>
      <text:p text:style-name="single-kop-titel">Tarieventabel behorend bij de Verordening Lijkbezorgingsrechten 2020</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tarieventabel 2023 behorende bij de Verordening Lijkbezorgingsrechten 2020; </text:p>
              </text:list-item>
            </text:list>
          </text:section>
        </text:section>
        <text:section text:name="regeling-sluiting_id1-3-2-3" text:style-name="regeling-sluiting">
          <text:section text:name="ondertekening_id1-3-2-3-1">
            <text:p><text:span text:style-name="functie">Terschelling, 23 november 2022</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C.M. van de Pol,</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Lijkbezorgingrechten 2020</text:p>
          <text:p text:style-name="al">
          <text:span text:style-name="nadrukvet">Algemeen</text:span>
        </text:p>
          <text:p text:style-name="al">De bedragen genoemd in deze tabel zijn van toepassing vanaf <text:span text:style-name="nadrukvet"><text:span text:style-name="nadrukondlijn">1 januari 2023</text:span></text:span>.</text:p>
          <text:p text:style-name="al"/>
          <text:p text:style-name="al">
          <text:span text:style-name="nadrukvet">Hoofdstuk 1 Verlenen van rechten</text:span>
        </text:p>
          <text:list text:style-name="id1-3-2-4-6">
            <text:list-item text:style-override="id1-3-2-4-6-1">
              <text:number>1.1</text:number>
              <text:p text:style-name="al">Voor het verlenen van het uitsluitend recht voor een periode van 20 jaar op een eigen graf wordt geheven € 2.090,98</text:p>
            </text:list-item>
          </text:list>
          <text:list text:style-name="id1-3-2-4-7">
            <text:list-item text:style-override="id1-3-2-4-7-1">
              <text:number>1.2</text:number>
              <text:p text:style-name="al">Voor het verlenen van het uitsluitend recht voor een periode van 20 jaar op een urnengraf wordt geheven € 2.090,98</text:p>
            </text:list-item>
          </text:list>
          <text:list text:style-name="id1-3-2-4-8">
            <text:list-item text:style-override="id1-3-2-4-8-1">
              <text:number>1.3</text:number>
              <text:p text:style-name="al">Voor het verlengen van de rechten als bedoeld in 1.1 en 1.2 met 10 jaar wordt een recht geheven gelijk aan de helft van het bedrag dat wordt geheven voor het verlenen van die rechten € 1.045,36 </text:p>
            </text:list-item>
          </text:list>
          <text:list text:style-name="id1-3-2-4-9">
            <text:list-item text:style-override="id1-3-2-4-9-1">
              <text:number>1.4</text:number>
              <text:p text:style-name="al">Voor het verlenen van het recht voor een periode van 10 jaar op gebruik van een ruimte in een urnennis wordt geheven € 1.045,36</text:p>
            </text:list-item>
          </text:list>
          <text:list text:style-name="id1-3-2-4-10">
            <text:list-item text:style-override="id1-3-2-4-10-1">
              <text:number>1.5</text:number>
              <text:p text:style-name="al">Voor het verlengen van het recht als bedoeld in 1.4 met 10 jaar wordt geheven € 522,64</text:p>
            </text:list-item>
            <text:list-item text:style-override="id1-3-2-4-10-2">
              <text:number>1.6</text:number>
              <text:p text:style-name="al">voor het vestigen van een recht op een reeds eerder uitgegeven grafruimte op de Algemene Begraafplaats te West-Terschelling, waarop geen grafrecht (meer) rust, dan wel waarvan het grafrecht is teruggevallen aan de beheerder van de begraafplaats, voor een periode van 20 jaar € 1.045,36 </text:p>
            </text:list-item>
            <text:list-item text:style-override="id1-3-2-4-10-3">
              <text:number>1.7</text:number>
              <text:p text:style-name="al">Voor het verlengen van de termijn van een recht als bedoeld onder artikel 1.6 met een periode van 20 jaar € 1.045,36</text:p>
            </text:list-item>
            <text:list-item text:style-override="id1-3-2-4-10-4">
              <text:number>1.8</text:number>
              <text:p text:style-name="al"> Voor het vestigen van een recht voor het terstond doen begraven van een lijk in een grafruimte als bedoeld onder artikel 1.6 € 2.090,98</text:p>
              <text:p text:style-name="al"> met dien verstande dat dit bedrag wordt verminderd met het bedrag dat is voldaan op grond van artikel 1.6 dan wel op grond van artikel 1.7</text:p>
            </text:list-item>
          </text:list>
          <text:p text:style-name="al">
          <text:span text:style-name="nadrukvet">Hoofdstuk 2 Begraven</text:span>
        </text:p>
          <text:list text:style-name="id1-3-2-4-12">
            <text:list-item text:style-override="id1-3-2-4-12-1">
              <text:number>2.1</text:number>
              <text:p text:style-name="al">Voor het begraven van een lijk van een persoon van 12 jaar of ouder wordt geheven € 445,04</text:p>
            </text:list-item>
          </text:list>
          <text:list text:style-name="id1-3-2-4-13">
            <text:list-item text:style-override="id1-3-2-4-13-1">
              <text:number>2.2</text:number>
              <text:p text:style-name="al">Voor het begraven van een lijk van een kind beneden 12 jaar wordt geheven € 222,50</text:p>
            </text:list-item>
          </text:list>
          <text:p text:style-name="al">
          <text:span text:style-name="nadrukvet">Hoofdstuk 3 Bijzetten van asbussen en urnen</text:span>
        </text:p>
          <text:list text:style-name="id1-3-2-4-15">
            <text:list-item text:style-override="id1-3-2-4-15-1">
              <text:number>3.1</text:number>
              <text:p text:style-name="al">Voor het bijzetten van een asbus of urn wordt geheven € 209,03</text:p>
            </text:list-item>
          </text:list>
          <text:p text:style-name="al">
          <text:span text:style-name="nadrukvet">Hoofdstuk 4 Grafbedekking en onderhoud</text:span>
        </text:p>
          <text:list text:style-name="id1-3-2-4-17">
            <text:list-item text:style-override="id1-3-2-4-17-1">
              <text:number>4.1</text:number>
              <text:p text:style-name="al">Voor het afgeven van een vergunning ter zake van het plaatsen of vernieuwen van de voorwerpen, bedoeld in artikel 14 van de Verordening op de gemeentelijke begraafplaatsen Terschelling 2005, wordt geheven:</text:p>
              <text:list text:style-name="id1-3-2-4-17-1-3">
                <text:list-item text:style-override="id1-3-2-4-17-1-3-1">
                  <text:number>4.1.1</text:number>
                  <text:p text:style-name="al">voor het inrichten van een grafkelder € 256,18</text:p>
                </text:list-item>
                <text:list-item text:style-override="id1-3-2-4-17-1-3-2">
                  <text:number>4.1.2</text:number>
                  <text:p text:style-name="al">voor het plaatsen van enig gedenkteken € 128,11</text:p>
                </text:list-item>
                <text:list-item text:style-override="id1-3-2-4-17-1-3-3">
                  <text:number>4.1.3</text:number>
                  <text:p text:style-name="al"> voor het leveren en plaatsen van een afdekplaat in de urnennis € 101,37</text:p>
                </text:list-item>
                <text:list-item text:style-override="id1-3-2-4-17-1-3-4">
                  <text:number>4.1.4</text:number>
                  <text:p text:style-name="al"> voor het opstellen van een gedenksteen afkomstig van een vervallen graf op een daartoe aangewezen plaats op de begraafplaats voor ten hoogste 20 jaar € 128,11</text:p>
                </text:list-item>
              </text:list>
            </text:list-item>
          </text:list>
          <text:p text:style-name="al">
          <text:span text:style-name="nadrukvet">Hoofdstuk 5 Inschrijven en overboeken van eigen graven</text:span>
        </text:p>
          <text:list text:style-name="id1-3-2-4-19">
            <text:list-item text:style-override="id1-3-2-4-19-1">
              <text:number>5.1</text:number>
              <text:p text:style-name="al">Voor het inschrijven en overboeken van eigen graven of urnengraven in een daartoe bestemd register wordt geheven € 27,79</text:p>
            </text:list-item>
          </text:list>
          <text:p text:style-name="al">
          <text:span text:style-name="nadrukvet">Hoofdstuk 6 Overige werkzaamheden</text:span>
        </text:p>
          <text:list text:style-name="id1-3-2-4-21">
            <text:list-item text:style-override="id1-3-2-4-21-1">
              <text:number>6.1</text:number>
              <text:p text:style-name="al"> Overige werkzaamheden op verzoek; per uur   € 55,65</text:p>
            </text:list-item>
          </text:list>
          <text:p text:style-name="al"/>
          <text:p text:style-name="al"/>
          <text:p text:style-name="al">Behorend bij raadsbesluit van 23 november 2022</text:p>
          <text:p text:style-name="al"/>
          <text:p text:style-name="al">T.D. de Jong, </text:p>
          <text:p text:style-name="al">griffier </text:p>
          <text:p text:style-name="al"/>
          <text:p text:style-name="al">C.M. van de Pol,</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838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8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8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op.locatietype/OVERHEIDop.gebiedsmarkering">Gemeente</meta:user-defined>
    <meta:user-defined meta:name="DC.title">Verordening Lijkbezorgingsrechten 2020</meta:user-defined>
    <meta:user-defined meta:name="DCTERMS.W3CDTF/DCTERMS.available">2022-12-01</meta:user-defined>
    <meta:user-defined meta:name="DCTERMS.W3CDTF/OVERHEIDop.jaargang">2022</meta:user-defined>
    <meta:user-defined meta:name="OVERHEIDop.publicationIssue">528386</meta:user-defined>
    <meta:user-defined meta:name="OVERHEIDop.betreftRegeling">CVDR630784_3</meta:user-defined>
    <meta:user-defined meta:name="xs:date/OVERHEIDop.startdatum">2023-01-01</meta:user-defined>
    <meta:user-defined meta:name="OVERHEIDop.GmbID/DC.identifier">gmb-2022-528386</meta:user-defined>
    <meta:user-defined meta:name="OVERHEIDop.versieInformatie"/>
  </office:meta>
</office:document-meta>
</file>