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4359 Garstvelde 4 te Udenhout, plaatsen van een dakkapel, verzonden 24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359 - B - Garstvelde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838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8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8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4359 Garstvelde 4 te Udenhout, plaatsen van een dakkapel, verzonden 24 november 2022.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383</meta:user-defined>
    <meta:user-defined meta:name="OVERHEIDop.GmbID/DC.identifier">gmb-2022-528383</meta:user-defined>
    <meta:user-defined meta:name="OVERHEIDop.versieInformatie"/>
  </office:meta>
</office:document-meta>
</file>