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Lievensstraat 119 1074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119 1074TM Amsterdam</text:p>
            <text:p text:style-name="common-al">Omschrijving: voor het kappen van een boom staande in de achtertuin</text:p>
            <text:p text:style-name="common-al">Datum ontvangst: 23-11-2022</text:p>
            <text:p text:style-name="common-al">Zaaknummer: Z2022-Z007935</text:p>
            <text:p text:style-name="common-al">OLO nummer: 74165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93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Jan Lievensstraat 119 1074TM Amsterda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73</meta:user-defined>
    <meta:user-defined meta:name="OVERHEIDop.GmbID/DC.identifier">gmb-2022-528373</meta:user-defined>
    <meta:user-defined meta:name="OVERHEIDop.versieInformatie"/>
  </office:meta>
</office:document-meta>
</file>